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 in de daarvoor bestemde ruimte op de pui, Europaplei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TL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47 Alkmaar</text:span>: het plaatsen van reclame in de daarvoor bestemde ruimte op de pui </text:p>
            <text:p text:style-name="common-al">Datum ontvangst: 6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2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 in de daarvoor bestemde ruimte op de pui, Europaplein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20</meta:user-defined>
    <meta:user-defined meta:name="OVERHEIDop.GmbID/DC.identifier">gmb-2015-1372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TL 6</meta:user-defined>
    <meta:user-defined meta:name="OVERHEIDop.woonplaats">Alkmaar</meta:user-defined>
    <meta:user-defined meta:name="OVERHEIDop.straatnaam">Europa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03 518912</meta:user-defined>
    <meta:user-defined meta:name="OVERHEIDop.versieInformatie"/>
  </office:meta>
</office:document-meta>
</file>