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lichtmasten en ballenvangerhekwerk en het kappen van 19 bomen (15 stuks bij SV Koedijk en 4 stuks bij Alkmaarsche Boys), Saskerstraat 164, Koedijk en Vondelstraat 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31CP en 1813AA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askerstraat 164 Koedijk en Vondelstraat 35 Alkmaar</text:span>: het plaatsen van lichtmasten en ballenvangerhekwerk en het kappen van 19 bomen (15 stuks bij SV Koedijk en 4 stuks bij Alkmaarsche Boys) </text:p>
            <text:p text:style-name="common-al">Datum ontvangst: 6 febr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3719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1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1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lichtmasten en ballenvangerhekwerk en het kappen van 19 bomen (15 stuks bij SV Koedijk en 4 stuks bij Alkmaarsche Boys), Saskerstraat 164, Koedijk en Vondelstraat 3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719</meta:user-defined>
    <meta:user-defined meta:name="OVERHEIDop.GmbID/DC.identifier">gmb-2015-13719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31CN 171</meta:user-defined>
    <meta:user-defined meta:name="OVERHEIDop.woonplaats">Koedijk</meta:user-defined>
    <meta:user-defined meta:name="OVERHEIDop.straatnaam">Saskerstraat</meta:user-defined>
    <meta:user-defined meta:name="OVERHEID.PostcodeHuisnummer/OVERHEIDop.postcodeHuisnummer">1813AA 35</meta:user-defined>
    <meta:user-defined meta:name="OVERHEIDop.woonplaats">Alkmaar</meta:user-defined>
    <meta:user-defined meta:name="OVERHEIDop.straatnaam">Vondel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253 520375</meta:user-defined>
    <meta:user-defined meta:name="OVERHEID.EPSG28992/DC.spatial">111824 515153</meta:user-defined>
    <meta:user-defined meta:name="OVERHEIDop.versieInformatie"/>
  </office:meta>
</office:document-meta>
</file>