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ijzigen van de functie van het pand van een maatschappelijke functie naar een woonfunctie, Sneeuwgansstraat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6GP17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neeuwgansstraat 17 Alkmaar</text:span>: het wijzigen van de functie van het pand van een maatschappelijke functie naar een woonfunctie </text:p>
            <text:p text:style-name="common-al">Datum ontvangst: 6 februari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3707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0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0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de functie van het pand van een maatschappelijke functie naar een woonfunctie, Sneeuwgansstraat 1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707</meta:user-defined>
    <meta:user-defined meta:name="OVERHEIDop.GmbID/DC.identifier">gmb-2015-13707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lkmaar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818 519348</meta:user-defined>
    <meta:user-defined meta:name="OVERHEIDop.versieInformatie"/>
  </office:meta>
</office:document-meta>
</file>