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en dakopbouw, Herman Heijermans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LB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man Heijermansstraat 20 Alkmaar</text:span>: het plaatsen van een aanbouw en dakopbouw </text:p>
            <text:p text:style-name="common-al">Datum ontvangst: 6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0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en dakopbouw, Herman Heijermans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04</meta:user-defined>
    <meta:user-defined meta:name="OVERHEIDop.GmbID/DC.identifier">gmb-2015-1370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LB 20</meta:user-defined>
    <meta:user-defined meta:name="OVERHEIDop.woonplaats">Alkmaar</meta:user-defined>
    <meta:user-defined meta:name="OVERHEIDop.straatnaam">Herman Heijerman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79 518221</meta:user-defined>
    <meta:user-defined meta:name="OVERHEIDop.versieInformatie"/>
  </office:meta>
</office:document-meta>
</file>