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stigen van een bouwbedrijf</text:p>
            <text:p text:style-name="common-al">Locatie: Grotewallerweg 6, 1742 NM in Schagen</text:p>
            <text:p text:style-name="last-al">Kenmerk: O-15-00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3703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0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0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703</meta:user-defined>
    <meta:user-defined meta:name="OVERHEIDop.GmbID/DC.identifier">gmb-2015-1370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M 6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087 532728</meta:user-defined>
    <meta:user-defined meta:name="OVERHEIDop.versieInformatie"/>
  </office:meta>
</office:document-meta>
</file>