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Laan van Aida 33, 2152 GH, dakopbouw op de garage realiseren, 13-02-2015, 2014-003367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370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0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0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Laan van Aida 33, 2152 GH, dakopbouw op de garage realiseren, 13-02-2015, 2014-00336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02</meta:user-defined>
    <meta:user-defined meta:name="OVERHEIDop.GmbID/DC.identifier">gmb-2015-1370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GH 33</meta:user-defined>
    <meta:user-defined meta:name="OVERHEIDop.woonplaats">Nieuw-Vennep</meta:user-defined>
    <meta:user-defined meta:name="OVERHEIDop.straatnaam">Laan van Aïda</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956 476655</meta:user-defined>
    <meta:user-defined meta:name="OVERHEIDop.versieInformatie"/>
  </office:meta>
</office:document-meta>
</file>