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en beslistermijn Gerdesstraat 105, bedrijfsruimte in shortstay,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105, 6701 AJ, bedrijfsruimte wijzigen in shortstay, 2014W210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3699</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9</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9</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Gerdesstraat 105, bedrijfsruimte in shortstay,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99</meta:user-defined>
    <meta:user-defined meta:name="OVERHEIDop.GmbID/DC.identifier">gmb-2015-1369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J 10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11</meta:user-defined>
    <meta:user-defined meta:name="OVERHEID.EPSG28992/DC.spatial">174249 442299</meta:user-defined>
    <meta:user-defined meta:name="OVERHEIDop.versieInformatie"/>
  </office:meta>
</office:document-meta>
</file>