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knotwilgen</text:p>
            <text:p text:style-name="common-al">Locatie: Zandweg tegenover nummer 2 en 5, 1738 DE in Waarland</text:p>
            <text:p text:style-name="common-al">Kenmerk: O-15-0030</text:p>
            <text:p text:style-name="common-al">Verzonden: 13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69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98</meta:user-defined>
    <meta:user-defined meta:name="OVERHEIDop.GmbID/DC.identifier">gmb-2015-1369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A 2</meta:user-defined>
    <meta:user-defined meta:name="OVERHEIDop.woonplaats">Waarland</meta:user-defined>
    <meta:user-defined meta:name="OVERHEIDop.straatnaam">Zan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557 528274</meta:user-defined>
    <meta:user-defined meta:name="OVERHEIDop.versieInformatie"/>
  </office:meta>
</office:document-meta>
</file>