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kastanje</text:p>
            <text:p text:style-name="common-al">Locatie: Volleringweg voor nummer 30, 1738 BT in Waarland</text:p>
            <text:p text:style-name="common-al">Kenmerk: O-15-0029</text:p>
            <text:p text:style-name="common-al">Verzonden: 13 februari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3696</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96</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96</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3696</meta:user-defined>
    <meta:user-defined meta:name="OVERHEIDop.GmbID/DC.identifier">gmb-2015-13696</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Waarland</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7336 526358</meta:user-defined>
    <meta:user-defined meta:name="OVERHEIDop.versieInformatie"/>
  </office:meta>
</office:document-meta>
</file>