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kavel H 10202, Park Quatrebas, 14 koopwoningen bouwen, 11-02-2015, 2014-00339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369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kavel H 10202, Park Quatrebas, 14 koopwoningen bouwen, 11-02-2015, 2014-00339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695</meta:user-defined>
    <meta:user-defined meta:name="OVERHEIDop.GmbID/DC.identifier">gmb-2015-1369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