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ndalaberen van een treurwilg</text:p>
            <text:p text:style-name="common-al">Locatie: Sluisweg naast nummer 1, 1749 CM in Warmenhuizen</text:p>
            <text:p text:style-name="common-al">Kenmerk: O-15-0028</text:p>
            <text:p text:style-name="common-al">Verzonden: 13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3692</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92</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92</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92</meta:user-defined>
    <meta:user-defined meta:name="OVERHEIDop.GmbID/DC.identifier">gmb-2015-1369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CM 1</meta:user-defined>
    <meta:user-defined meta:name="OVERHEIDop.woonplaats">Warmenhuizen</meta:user-defined>
    <meta:user-defined meta:name="OVERHEIDop.straatnaam">Sluis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754 524593</meta:user-defined>
    <meta:user-defined meta:name="OVERHEIDop.versieInformatie"/>
  </office:meta>
</office:document-meta>
</file>