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Badhoevedorp, Lijsterstraat 4, 1171 TL, constructie van de woning wijzigen t.b.v. een vergunningvrije aanbouw, 11-02-2015, 2014-0033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 </text:span>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common-al">De omgevingsvergunning treedt echter pas in werking nadat de termijn voor het indienen van een bezwaarschrift is verstreken. Het indienen van bezwaar schorst de werking van de vergunning niet. Indien er sprake is van een spoedeisend belang kan een voorlopige voorziening worden gevraagd. Wanneer een voorlopige voorziening wordt aangevraagd treedt de vergunning pas in werking nadat hierover een beslissing is genomen. Het verzoek om voorlopige voorziening moet worden gericht aan de Voorzieningenrechter van de rechtbank Haarlem, sector Bestuursrecht, Postbus 1621, 2003 BR Haarlem. Een voorlopige voorziening kunt u - met DigiD - ook digitaal indienen bij genoemde rechtbank via http://loket. 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3691</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1</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91</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Badhoevedorp, Lijsterstraat 4, 1171 TL, constructie van de woning wijzigen t.b.v. een vergunningvrije aanbouw, 11-02-2015, 2014-0033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691</meta:user-defined>
    <meta:user-defined meta:name="OVERHEIDop.GmbID/DC.identifier">gmb-2015-1369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4</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341 483182</meta:user-defined>
    <meta:user-defined meta:name="OVERHEIDop.versieInformatie"/>
  </office:meta>
</office:document-meta>
</file>