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voorontwerp-bestemmingsplan ‘Scheldekwartier-Noord, Woningbouw Aagje Dek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de Inspraakverordening van de gemeente Vlissingen, bekend dat vanaf 19 februari 2015 gedurende een periode van zes weken (dus t/m 1 april 2015) in het stadhuis, Paul Krugerstraat 1 te Vlissingen, ter inzage ligt het voorontwerp van het bestemmingsplan ‘Scheldekwartier-Noord, Woningbouw Aagje Dekenstraat’. </text:p>
            <text:p text:style-name="common-al"/>
            <text:p text:style-name="common-al">Het voorontwerp van dit bestemmingsplan ziet op de ontwikkeling van maximaal 23 woningen met bijbehorende voorzieningen op de gronden die globaal worden begrensd door de achterzijde van de percelen van de Glacisstraat, de Van Dishoeckstraat, en de nieuw aangelegde Aagje Dekenstraat en de rotonde. De ontwikkeling behoort tot het transformatieproject Scheldekwartier. Het bestemmingsplan vormt het juridisch-planologisch kader voor de realisering van deze ontwikkeling. De Crisis- en herstelwet alsmede de coördinatieregeling ingevolge de Wet ruimtelijke ordening, zoals vastgelegd in de Coördinatieverordening van de gemeente Vlissingen, zijn van toepassing verklaard.</text:p>
            <text:p text:style-name="common-al"/>
            <text:p text:style-name="common-al">Het voorontwerp van het bestemmingsplan met de bijlagen is digitaal te raadplegen via de website <text:a xlink:href="http://www.vlissingen.nl/bestemmingsplannen" xlink:type="simple">www.vlissingen.nl/bestemmingsplannen</text:a> (rubriek ‘plannen in procedure’ en vervolgens bij ‘voorontwerp-bestemmingsplannen’). </text:p>
            <text:p text:style-name="common-al"> Gedurende bovenvermelde termijn kan iedereen ten aanzien van dit voorontwerp een inspraakreactie indienen bij ons college. Het is tevens mogelijk per e-mail een reactie in te dienen, waartoe het formulier kan dienen, dat aangetroffen wordt op de website bij he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8 februari 2015</text:span>
            <text:span text:style-name="datum"/>
          </text:p>
          </text:section>
          <text:section text:name="ondertekening_id1-3-2-2-2">
            <text:p><text:span text:style-name="functie">de secretaris, de burgemeester,</text:span></text:p>
            <text:p><text:span text:style-name="deze">drs. H.W. Moerdijk, A.M. Demmers-van der Gees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368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Scheldekwartier-Noord, Woningbouw Aagje Dek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89</meta:user-defined>
    <meta:user-defined meta:name="OVERHEIDop.GmbID/DC.identifier">gmb-2015-13689</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SN04-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op.externeBijlage">exb-2015-4148</meta:user-defined>
    <meta:user-defined meta:name="OVERHEIDop.externeBijlage">exb-2015-4149</meta:user-defined>
    <meta:user-defined meta:name="OVERHEID.Gemeente/DC.spatial">Leusden</meta:user-defined>
    <meta:user-defined meta:name="OVERHEID.Gemeente/DC.spatial">Vlissingen</meta:user-defined>
    <meta:user-defined meta:name="OVERHEIDop.versieInformatie"/>
  </office:meta>
</office:document-meta>
</file>