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Lawickse Allee 182, uitbreiden en ver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awickse Allee 182, 6709 DB, uitbreiden en verbouwen woning, 2015W0282, ontvangen op 10-0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3686</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86</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686</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Lawickse Allee 182, uitbreiden en verbouwen woning,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686</meta:user-defined>
    <meta:user-defined meta:name="OVERHEIDop.GmbID/DC.identifier">gmb-2015-13686</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9DB 182</meta:user-defined>
    <meta:user-defined meta:name="OVERHEIDop.woonplaats">Wageningen</meta:user-defined>
    <meta:user-defined meta:name="OVERHEIDop.straatnaam">Lawickse Allee|r:N225</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10</meta:user-defined>
    <meta:user-defined meta:name="OVERHEID.EPSG28992/DC.spatial">172294 441249</meta:user-defined>
    <meta:user-defined meta:name="OVERHEIDop.versieInformatie"/>
  </office:meta>
</office:document-meta>
</file>