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lechtekum 21, 2151 SK, dakopbouw plaatsen, 13-02-2015, 2014-00339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68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lechtekum 21, 2151 SK, dakopbouw plaatsen, 13-02-2015, 2014-00339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85</meta:user-defined>
    <meta:user-defined meta:name="OVERHEIDop.GmbID/DC.identifier">gmb-2015-136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SK 21</meta:user-defined>
    <meta:user-defined meta:name="OVERHEIDop.woonplaats">Nieuw-Vennep</meta:user-defined>
    <meta:user-defined meta:name="OVERHEIDop.straatnaam">Blechteku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496 474898</meta:user-defined>
    <meta:user-defined meta:name="OVERHEIDop.versieInformatie"/>
  </office:meta>
</office:document-meta>
</file>