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Rijnlanderweg 878, 2132 ML, 2 kastanjebomen kappen, 12-02-2015, 2015-000372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368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8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8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ijnlanderweg 878, 2132 ML, 2 kastanjebomen kappen, 12-02-2015, 2015-00037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683</meta:user-defined>
    <meta:user-defined meta:name="OVERHEIDop.GmbID/DC.identifier">gmb-2015-136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878a</meta:user-defined>
    <meta:user-defined meta:name="OVERHEIDop.woonplaats">Hoofddorp</meta:user-defined>
    <meta:user-defined meta:name="OVERHEIDop.straatnaam">Rijnland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549 477911</meta:user-defined>
    <meta:user-defined meta:name="OVERHEIDop.versieInformatie"/>
  </office:meta>
</office:document-meta>
</file>