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GEDOORNWEG 12, VERVANGEN BUITENMUUR EN ISOLEREN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gedoornweg 12</text:span>
            <text:span text:style-name="nadrukvet">– </text:span>voor het vervangen van de buitenmuur en het isoleren van het dak, verzonden op 13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68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8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8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GEDOORNWEG 12, VERVANGEN BUITENMUUR EN ISOLEREN D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80</meta:user-defined>
    <meta:user-defined meta:name="OVERHEIDop.GmbID/DC.identifier">gmb-2015-1368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GG 12</meta:user-defined>
    <meta:user-defined meta:name="OVERHEIDop.woonplaats">Zwolle</meta:user-defined>
    <meta:user-defined meta:name="OVERHEIDop.straatnaam">Hagedoor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465 504047</meta:user-defined>
    <meta:user-defined meta:name="OVERHEIDop.versieInformatie"/>
  </office:meta>
</office:document-meta>
</file>