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OLDERBERGWEG 15, KAPPEN DRI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poolderbergweg 15</text:span>
            <text:span text:style-name="nadrukvet"> – </text:span>voor het kappen van drie bomen, verzonden op 1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67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LDERBERGWEG 15, KAPPEN DRI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78</meta:user-defined>
    <meta:user-defined meta:name="OVERHEIDop.GmbID/DC.identifier">gmb-2015-1367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BB 15</meta:user-defined>
    <meta:user-defined meta:name="OVERHEIDop.woonplaats">Zwolle</meta:user-defined>
    <meta:user-defined meta:name="OVERHEIDop.straatnaam">Spoolderberg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049 501498</meta:user-defined>
    <meta:user-defined meta:name="OVERHEIDop.versieInformatie"/>
  </office:meta>
</office:document-meta>
</file>