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5-1-1">
      <style:table-column-properties style:rel-column-width="6*"/>
    </style:style>
    <style:style style:family="table-column" style:parent-style-name="colspec" style:name="id1-3-2-3-5-1-2">
      <style:table-column-properties style:rel-column-width="94*"/>
    </style:style>
    <style:style style:family="table-column" style:parent-style-name="colspec" style:name="id1-3-2-3-9-1-1">
      <style:table-column-properties style:rel-column-width="33*"/>
    </style:style>
    <style:style style:family="table-column" style:parent-style-name="colspec" style:name="id1-3-2-3-9-1-2">
      <style:table-column-properties style:rel-column-width="33*"/>
    </style:style>
    <style:style style:family="table-column" style:parent-style-name="colspec" style:name="id1-3-2-3-9-1-3">
      <style:table-column-properties style:rel-column-width="33*"/>
    </style:style>
    <style:style style:family="table-column" style:parent-style-name="colspec" style:name="id1-3-2-3-18-1-1">
      <style:table-column-properties style:rel-column-width="10*"/>
    </style:style>
    <style:style style:family="table-column" style:parent-style-name="colspec" style:name="id1-3-2-3-18-1-2">
      <style:table-column-properties style:rel-column-width="67*"/>
    </style:style>
    <style:style style:family="table-column" style:parent-style-name="colspec" style:name="id1-3-2-3-18-1-3">
      <style:table-column-properties style:rel-column-width="12*"/>
    </style:style>
    <style:style style:family="table-column" style:parent-style-name="colspec" style:name="id1-3-2-3-18-1-4">
      <style:table-column-properties style:rel-column-width="12*"/>
    </style:style>
    <style:style style:family="table-column" style:parent-style-name="colspec" style:name="id1-3-2-3-25-1-1">
      <style:table-column-properties style:rel-column-width="33*"/>
    </style:style>
    <style:style style:family="table-column" style:parent-style-name="colspec" style:name="id1-3-2-3-25-1-2">
      <style:table-column-properties style:rel-column-width="34*"/>
    </style:style>
    <style:style style:family="table-column" style:parent-style-name="colspec" style:name="id1-3-2-3-25-1-3">
      <style:table-column-properties style:rel-column-width="34*"/>
    </style:style>
    <text:list-style style:name="id1-3-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BEKOSTIGING LOKALEN BEWEGINGSONDERWIJS HELMOND 2015 </text:p>
      <text:section text:name="regeling_id1-3-2" text:style-name="regeling">
        <text:section text:name="aanhef_id1-3-2-1" text:style-name="aanhef">
          <text:section text:name="preambule_id1-3-2-1-1" text:style-name="preambule">
            <text:p text:style-name="al"/>
            <text:p text:style-name="al">Het college van de gemeente Helmond;<text:span text:style-name="nadrukcur"/></text:p>
            <text:p text:style-name="al">gelet op de artikelen 117 en 136 van de Wet op het primair onderwijs en de artikelen 115 en 130 van de Wet op de expertisecentra;</text:p>
            <text:p text:style-name="al">gezien het gevoerde, op overeenstemming gericht overleg, met vertegenwoordigers van de bevoegde gezagorganen van de niet door gemeente in stand gehouden scholen in de gemeente;</text:p>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p text:style-name="al">vast te stellen de Beleidsregel bekostiging lokalen bewegingsonderwijs Helmond 2015 </text:p>
              <text:p text:style-name="al"/>
            </text:section>
            <text:section text:name="artikel_id1-3-2-2-1-3" text:style-name="artikel">
              <text:p text:style-name="artikel_kop_titel"><text:span text:style-name="artikel_kop_label">Artikel</text:span> <text:span text:style-name="artikel_kop_nr">1.</text:span> Omvang en bekostiging gebruik</text:p>
              <text:list text:style-name="id1-3-2-2-1-3-2">
                <text:list-item text:style-override="id1-3-2-2-1-3-2-1">
                  <text:number>1.</text:number>
                  <text:p text:style-name="al">Het bekostigingsbedrag voor een lokaal bewegingsonderwijs door een school voor basisonderwijs, een speciale school voor basisonderwijs, een school voor speciaal onderwijs of voortgezet speciaal onderwijs is gebaseerd op het aantal klokuren per week dat is opgenomen op het door het college vastgestelde rooster bewegingsonderwijs. waarin volgens het activiteitenplan door de school de lokalen bewegigingsonderwijs wordt gebruikt.</text:p>
                  <text:list text:style-name="id1-3-2-2-1-3-2-1-3">
                    <text:list-item text:style-override="id1-3-2-2-1-3-2-1-3-1">
                      <text:number>a.</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3-2-1-3-2">
                      <text:number>b.</text:number>
                      <text:p text:style-name="al">Voor een speciale school voor basisonderwijs, een school voor speciaal onderwijs of voortgezet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text:p>
                    </text:list-item>
                  </text:list>
                </text:list-item>
                <text:list-item text:style-override="id1-3-2-2-1-3-2-2">
                  <text:number>2.</text:number>
                  <text:p text:style-name="al">Het bevoegd gezag van een niet door de gemeente in stand gehouden school voor basisonderwijs<text:span text:style-name="nadrukcur">, </text:span>school voor speciaal basisonderwijs, school voor speciaal onderwijs of voortgezet speciaal onderwijs dat eigenaar is van een lokaal bewegingsonderwijs ontvangt jaarlijks bekostiging. De hoogte van de bekostiging wordt vastgesteld volgens het bepaalde in de bijlage bij deze regeling, op basis van de door het betreffende bevoegd gezag ingevolge artikel 29, eerste lid van verordening voorzieningen huisvesting onderwijs verstrekte gegevens. Het maximaal aantal voor bekostiging in aanmerking komende klokuren wordt op grond van het eerste lid vastgesteld. Wanneer er sprake is van medegebruik van de lokalen bewegingsonderwijs door een of meer andere scholen voor speciaal basisonderwijs, school voor speciaal onderwijs of voortgezet speciaal onderwijs wordt voor het bepalen van de hoogte van de vergoeding het aantal klokuren getotaliseerd.</text:p>
                </text:list-item>
                <text:list-item text:style-override="id1-3-2-2-1-3-2-3">
                  <text:number>3.</text:number>
                  <text:p text:style-name="al">Het college keert de ingevolge het tweede lid vastgestelde jaarlijkse vergoeding in het derde kwartaal uit aan het bevoegd gezag als bedoeld in het tweede lid.</text:p>
                </text:list-item>
              </text:list>
              <text:p text:style-name="al"/>
              <text:p text:style-name="al">
              <text:span text:style-name="nadrukvet">Artikel 2. Indexering </text:span>
            </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p text:style-name="al"/>
            </text:section>
            <text:section text:name="artikel_id1-3-2-2-1-4" text:style-name="artikel">
              <text:p text:style-name="artikel_kop_titel"><text:span text:style-name="artikel_kop_label">Artikel</text:span> <text:span text:style-name="artikel_kop_nr">3.</text:span> Inwerkingtreding</text:p>
              <text:list text:style-name="id1-3-2-2-1-4-2">
                <text:list-item text:style-override="id1-3-2-2-1-4-2-1">
                  <text:number>1.</text:number>
                  <text:p text:style-name="al">Deze regeling treedt in werking met ingang van de dag na bekendmaking. </text:p>
                </text:list-item>
              </text:list>
              <text:p text:style-name="al"/>
              <text:p text:style-name="al">Aldus vastgesteld in de collegevergadering van 16 december 2014. </text:p>
              <text:p text:style-name="al"/>
              <text:p text:style-name="al">Burgemeester en wethouders van Helmond,</text:p>
              <text:p text:style-name="al">De burgemeester, </text:p>
              <text:p text:style-name="al">mevrouw P.J.M.G Blanksma-van den Heuvel </text:p>
              <text:p text:style-name="al"/>
              <text:p text:style-name="al">de secretaris,</text:p>
              <text:p text:style-name="al">mr. drs. A.P.M. ter Voert </text:p>
              <text:p text:style-name="al"/>
            </text:section>
            <text:p text:style-name="hoofdstuk_bottom"/>
          </text:section>
          <text:section text:name="hoofdstuk_id1-3-2-2-2" text:style-name="hoofdstuk">
            <text:p text:style-name="hoofdstuk_kop">Bekend gemaakt op: </text:p>
            <text:section text:name="structuurtekst_id1-3-2-2-2-2" text:style-name="structuurtekst">
              <text:p text:style-name="al">9 februari 2014 </text:p>
              <text:p text:style-name="al">de gemeentesecretaris, </text:p>
              <text:p text:style-name="al">mr. drs. A.P.M. ter Voert </text:p>
              <text:p text:style-name="al"/>
            </text:section>
            <text:p text:style-name="hoofdstuk_bottom"/>
          </text:section>
        </text:section>
        <text:section text:name="bijlage_id1-3-2-3" text:style-name="bijlage">
          <text:p text:style-name="bijlage_top"/>
          <text:p text:style-name="hoofdstuk_kop">Bijlage - Grondslag bekostiging voor materiële instandhouding lichamelijke oefening</text:p>
          <text:p text:style-name="tussenkopcur">Algemeen</text:p>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BasisschoolHet aantal gymgroepen, zoals bedoeld in artikel 1, wordt vastgesteld op het aantal formatieplaatsen dat wordt berekend met de volgende formule G = (A + B + C + D):</text:p>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dat op de datum, bedoeld in artikel 14, derde lid, van het Besluit bekostiging WPO.</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row table:style-name="row">
                <table:table-cell table:style-name="entry" table:number-rows-spanned="1" table:number-columns-spanned="2">
                  <text:p text:style-name="table_al">Afronding: De factoren A, B, C en D worden onafgerond gebruikt in de berekening en de factor G wordt rekenkundig afgerond op een geheel getal.</text:p>
                </table:table-cell>
              </table:table-row>
            </table:table>
            <text:p text:style-name="table_bottom"/>
          </text:section>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tussenkopcur"/>
          <text:p text:style-name="tussenkopcur">Tabel 1. Splitsingstabel aantal groepen leerlingen </text:p>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tussenkopcur"/>
          <text:p text:style-name="tussenkopcur">Speciale school voor basisonderwijs </text:p>
          <text:p text:style-name="al">In bijlage III, deel B, onder 1.2, van de Verordening voorzieningen huisvesting onderwijs Helmond 2015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tussenkopcur"/>
          <text:p text:style-name="tussenkopcur">School voor speciaal of voortgezet speciaal onderwijs</text:p>
          <text:p text:style-name="al">In bijlage III, deel B, onder 2.2, van de Verordening voorzieningen huisvesting onderwijs Helmond 2015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tussenkopcur"/>
          <text:p text:style-name="tussenkopcur">Tabel 2. N-factor per onderwijssoort</text:p>
          <text:section text:name="table_id1-3-2-3-18" text:style-name="table">
            <text:p text:style-name="table_top"/>
            <table:table table:style-name="tgroup">
              <table:table-column table:style-name="id1-3-2-3-18-1-1"/>
              <table:table-column table:style-name="id1-3-2-3-18-1-2"/>
              <table:table-column table:style-name="id1-3-2-3-18-1-3"/>
              <table:table-column table:style-name="id1-3-2-3-18-1-4"/>
              <table:table-row table:style-name="row">
                <table:table-cell table:style-name="entry" table:number-rows-spanned="1" table:number-columns-spanned="1">
                  <text:p text:style-name="table_al">Cluster</text:p>
                </table:table-cell>
                <table:table-cell table:style-name="entry" table:number-rows-spanned="1" table:number-columns-spanned="1">
                  <text:p text:style-name="table_al">Onderwijssoort</text:p>
                </table:table-cell>
                <table:table-cell table:style-name="entry" table:number-rows-spanned="1" table:number-columns-spanned="1">
                  <text:p text:style-name="table_al">N-factor</text:p>
                  <text:p text:style-name="table_al">so</text:p>
                </table:table-cell>
                <table:table-cell table:style-name="entry" table:number-rows-spanned="1" table:number-columns-spanned="1">
                  <text:p text:style-name="table_al">N-factor</text:p>
                  <text:p text:style-name="table_al">vso</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sueel gehandicapte leerlingen (VISG)</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die ook visueel gehandicapt zijn</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ve kinderen (DO)</text:p>
                  <text:p text:style-name="table_al">Meervoudig gehandicapte kinderen (MG) met een van deze handicaps</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chthorende kinderen (SH)</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met ernstige spraakmoeilijkheden (ESM)</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span text:style-name="sup">1</text:span></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chamelijk gehandicapte kinderen (LG)</text:p>
                  <text:p text:style-name="table_al">Meervoudig gehandicapte kinderen (MG) met een van deze handicaps</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voudig gehandicapte kinderen (MG) met een van deze handicaps</text:p>
                </table:table-cell>
                <table:table-cell table:style-name="entry" table:number-rows-spanned="1" table:number-columns-spanned="1">
                  <text:p text:style-name="table_al">7<text:span text:style-name="sup"/></text:p>
                </table:table-cell>
                <table:table-cell table:style-name="entry" table:number-rows-spanned="1" table:number-columns-spanned="1">
                  <text:p text:style-name="table_al">7<text:span text:style-name="sup">1</text:sp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Zeer Moeilijk Opvoedbare Kinderen (ZMOK)</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durig zieke kinderen (LZ) anders dan met een lichamelijke handicap</text:p>
                </table:table-cell>
                <table:table-cell table:style-name="entry" table:number-rows-spanned="1" table:number-columns-spanned="1">
                  <text:p text:style-name="table_al">1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en in scholen verbonden aan pedologische instituten (PI)</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row>
            </table:table>
            <text:p text:style-name="table_bottom"/>
          </text:section>
          <text:p text:style-name="tussenkopcur"> 1 Tenzij de N-factor door de minister anders is vastgesteld.</text:p>
          <text:p text:style-name="tussenkopcur"/>
          <text:p text:style-name="tussenkopcur">Bekostiging gebruik lokalen bewegingsonderwijs</text:p>
          <text:p text:style-name="al">De bekostigingsbedragen, bedoeld in de artikel 117, derde lid, en 136, eerste en tweede lid, van de Wet op het primair onderwijs en de artikelen 115, derde lid, en 130, eerste en tweede lid, van de Wet op de expertisecentra worden vastgesteld overeenkomstig het bepaalde in tabel 3. Een bekostigingsbedrag bestaat uit een vast bedrag en een variabel bedrag per vastgesteld klokuur. De bedragen bevatten een vergoeding voor onderhoud van het gebouw, voor zover dit onderhoud niet valt onder het onderhoud als bedoeld in bijlage ‘Voorzieningen lokaal bewegingsonderwijs’ van de Verordening materiële financiële gelijkstelling onderwijs, de materiële instandhouding en een vergoeding voor het vervangen en aanpassen van onderwijsleerpakket en meubilair. De hoogte van de vergoeding is afhankelijk van het stichtingsjaar van het lokaal bewegingsonderwijs en de oppervlakte van de oefenzaal.</text:p>
          <text:p text:style-name="tussenkopcur"/>
          <text:p text:style-name="tussenkopcur">Tabel 3. Bekostigingsbedragen gebruik lokalen bewegingsonderwijs</text:p>
          <text:section text:name="table_id1-3-2-3-25" text:style-name="table">
            <text:p text:style-name="table_top"/>
            <table:table table:style-name="tgroup">
              <table:table-column table:style-name="id1-3-2-3-25-1-1"/>
              <table:table-column table:style-name="id1-3-2-3-25-1-2"/>
              <table:table-column table:style-name="id1-3-2-3-25-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90 m2</text:p>
                </table:table-cell>
                <table:table-cell table:style-name="entry" table:number-rows-spanned="1" table:number-columns-spanned="1">
                  <text:p text:style-name="table_al">€ 2.886,26</text:p>
                </table:table-cell>
                <table:table-cell table:style-name="entry" table:number-rows-spanned="1" table:number-columns-spanned="1">
                  <text:p text:style-name="table_al">€ 350,69</text:p>
                </table:table-cell>
              </table:table-row>
              <table:table-row table:style-name="row">
                <table:table-cell table:style-name="entry" table:number-rows-spanned="1" table:number-columns-spanned="1">
                  <text:p text:style-name="table_al">-90-130 m2</text:p>
                </table:table-cell>
                <table:table-cell table:style-name="entry" table:number-rows-spanned="1" table:number-columns-spanned="1">
                  <text:p text:style-name="table_al">€ 3.703,55</text:p>
                </table:table-cell>
                <table:table-cell table:style-name="entry" table:number-rows-spanned="1" table:number-columns-spanned="1">
                  <text:p text:style-name="table_al">€ 443,77</text:p>
                </table:table-cell>
              </table:table-row>
              <table:table-row table:style-name="row">
                <table:table-cell table:style-name="entry" table:number-rows-spanned="1" table:number-columns-spanned="1">
                  <text:p text:style-name="table_al">-130-170 m2</text:p>
                </table:table-cell>
                <table:table-cell table:style-name="entry" table:number-rows-spanned="1" table:number-columns-spanned="1">
                  <text:p text:style-name="table_al">€ 4.049,55</text:p>
                </table:table-cell>
                <table:table-cell table:style-name="entry" table:number-rows-spanned="1" table:number-columns-spanned="1">
                  <text:p text:style-name="table_al">€ 478,90</text:p>
                </table:table-cell>
              </table:table-row>
              <table:table-row table:style-name="row">
                <table:table-cell table:style-name="entry" table:number-rows-spanned="1" table:number-columns-spanned="1">
                  <text:p text:style-name="table_al">-170-190 m2</text:p>
                </table:table-cell>
                <table:table-cell table:style-name="entry" table:number-rows-spanned="1" table:number-columns-spanned="1">
                  <text:p text:style-name="table_al">€ 3.864,55</text:p>
                </table:table-cell>
                <table:table-cell table:style-name="entry" table:number-rows-spanned="1" table:number-columns-spanned="1">
                  <text:p text:style-name="table_al">€ 523,97</text:p>
                </table:table-cell>
              </table:table-row>
              <table:table-row table:style-name="row">
                <table:table-cell table:style-name="entry" table:number-rows-spanned="1" table:number-columns-spanned="1">
                  <text:p text:style-name="table_al">-190-230 m2</text:p>
                </table:table-cell>
                <table:table-cell table:style-name="entry" table:number-rows-spanned="1" table:number-columns-spanned="1">
                  <text:p text:style-name="table_al">€ 3.701,22</text:p>
                </table:table-cell>
                <table:table-cell table:style-name="entry" table:number-rows-spanned="1" table:number-columns-spanned="1">
                  <text:p text:style-name="table_al">€ 577,26</text:p>
                </table:table-cell>
              </table:table-row>
              <table:table-row table:style-name="row">
                <table:table-cell table:style-name="entry" table:number-rows-spanned="1" table:number-columns-spanned="1">
                  <text:p text:style-name="table_al">-&gt; 230 m2</text:p>
                </table:table-cell>
                <table:table-cell table:style-name="entry" table:number-rows-spanned="1" table:number-columns-spanned="1">
                  <text:p text:style-name="table_al">€ 4.188,91</text:p>
                </table:table-cell>
                <table:table-cell table:style-name="entry" table:number-rows-spanned="1" table:number-columns-spanned="1">
                  <text:p text:style-name="table_al">€ 645,75</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252 m2</text:p>
                </table:table-cell>
                <table:table-cell table:style-name="entry" table:number-rows-spanned="1" table:number-columns-spanned="1">
                  <text:p text:style-name="table_al">€ 3.325,94</text:p>
                </table:table-cell>
                <table:table-cell table:style-name="entry" table:number-rows-spanned="1" table:number-columns-spanned="1">
                  <text:p text:style-name="table_al">€ 587,22</text:p>
                </table:table-cell>
              </table:table-row>
            </table:table>
            <text:p text:style-name="table_bottom"/>
          </text:section>
          <text:p text:style-name="al"/>
          <text:p text:style-name="al">Medegebruik/huur van een niet-eigen voorzieningNaast bewegingsonderwijs in een eigen lokaal van de school is er tevens bewegingsonderwijs mogelijk in een bestaand lokaal bewegingsonderwijs door middel van medegebruik of huur van een andere school, de gemeente of een commerciële exploitant. </text:p>
          <text:p text:style-name="al">Afhankelijk van de eigenaar van de accommodatie bestaat recht op de volgende vergoeding: </text:p>
          <text:list text:style-name="id1-3-2-3-29">
            <text:list-item text:style-override="id1-3-2-3-29-1">
              <text:number>a.</text:number>
              <text:p text:style-name="al">als een school voor basisonderwijs, een speciale school voor basisonderwijs, een school voor speciaal onderwijs of voortgezet speciaal onderwijs gebruik maakt van het lokaal bewegingsonderwijs van de gemeente wordt dit lokaal door het college om niet aan de school in gebruik gegeven;</text:p>
            </text:list-item>
            <text:list-item text:style-override="id1-3-2-3-29-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3-29-3">
              <text:number>c.</text:number>
              <text:p text:style-name="al">als een school voor basisonderwijs<text:span text:style-name="nadrukcur">, </text:span>een speciale school voor basisonderwijs, een school voor speciaal onderwijs voortgezet speciaal onderwijs gebruik maakt van een lokaal bewegingsonderwijs waarvan het bevoegd gezag juridisch eigenaar is, vergoedt het college aan het bevoegd gezag het vaste deel van het klokuuurbedrag en naar rato van het aantal klokuren het variabele deel van het klokuurbedrag;</text:p>
            </text:list-item>
            <text:list-item text:style-override="id1-3-2-3-29-4">
              <text:number>d.</text:number>
              <text:p text:style-name="al">als een school voor basisonderwijs, een speciale school voor basisonderwijs, een school voor speciaal onderwijs of voortgezet speciaal onderwijs gebruik maakt van het lokaal bewegingsonderwijs van een andere school voor basisonderwijs, een speciale school voor basisonderwijs, een school voor speciaal onderwijs of voortgezet speciaal onderwijs, , vergoedt het college aan het bevoegd gezag het vaste deel van het klokuuurbedrag en naar rato van het aantal klokuren het variabele deel van het klokuurbedrag;</text:p>
            </text:list-item>
            <text:list-item text:style-override="id1-3-2-3-29-5">
              <text:number>e.</text:number>
              <text:p text:style-name="al">als een school voor voortgezet onderwijs gebruik maakt van het lokaal bewegingsonderwijs van een school voor basisonderwijs, een speciale school voor basisonderwijs, een school voor speciaal onderwijs of voortgezet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3-29-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3-29-7">
              <text:number>g.</text:number>
              <text:p text:style-name="al">als een school voor basisonderwijs, een speciale school voor basisonderwijs, een school voor speciaal onderwijs, een school voor speciaal en voortgezet speciaal onderwijs of een school voor voortgezet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3-29-8">
              <text:number>h.</text:number>
              <text:p text:style-name="al">als een school voor voortgezet onderwijs gebruik maakt van het lokaal bewegingsonderwijs van een derde en het college deze investering niet heeft gefinancierd, vergoedt het college aan de commerciële exploitant de stichtingskosten en het bevoegd gezag van de school voor voortgezet onderwijs vergoedt, aan de commerciële exploitant de vergoeding materiele instandhouding.</text:p>
            </text:list-item>
          </text:list>
          <text:p text:style-name="tussenkopcur"/>
          <text:p text:style-name="tussenkopcur">Toelichting</text:p>
          <text:p text:style-name="al">In deze beleidsregel is de vergoeding voor lokalen bewegingsonderwijs nader geregeld.</text:p>
          <text:p text:style-name="al">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en artikel 115 en artikel 130 WEC). Deze wettelijke opdracht is nader uitgewerkt in deze beleidsregel. </text:p>
          <text:p text:style-name="al"/>
          <text:p text:style-name="al">Artikel 1. Omvang en bekostiging gebruik<text:span text:style-name="nadrukcur">Lid 1 </text:span></text:p>
          <text:p text:style-name="al">De capaciteit en het gebruik van lokalen bewegingsonderwijs wordt uitgedrukt in een aantal klokuren onderwijsgebruik. </text:p>
          <text:p text:style-name="al">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tussenkopcur"/>
          <text:p text:style-name="tussenkopcur">lid 2 en 3</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Een school voor primair onderwijs welke een gemeentelijke accommodatie gebruikt als lokaal bewegingsonderwijs krijgt hiervoor geen vergoeding. De gemeente bekostigt immers tot aan het genoemde maximum in het eerste lid zelf de exploitatie van dit gebruik. </text:p>
          <text:p text:style-name="al">Wanneer een schoolbestuur, niet zijnde de gemeente, eigenaar is van de accommodatie dan dient dit wel een vergoeding te ontvangen teneinde de kosten van het onderwijsgebruik te kunnen dekk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13677</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77</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77</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EKOSTIGING LOKALEN BEWEGINGSONDERWIJS HELMO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77</meta:user-defined>
    <meta:user-defined meta:name="OVERHEIDop.GmbID/DC.identifier">gmb-2015-13677</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Beleidsregels</meta:user-defined>
    <meta:user-defined meta:name="OVERHEID.Gemeente/DCTERMS.publisher">Helmond</meta:user-defined>
    <meta:user-defined meta:name="xs:date/OVERHEIDop.startdatum">2015-02-09</meta:user-defined>
    <meta:user-defined meta:name="OVERHEID.Gemeente/DC.spatial">Helmond</meta:user-defined>
    <meta:user-defined meta:name="OVERHEIDop.versieInformatie"/>
  </office:meta>
</office:document-meta>
</file>