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text:p>
      <text:section text:name="regeling_id1-3-2" text:style-name="regeling">
        <text:section text:name="aanhef_id1-3-2-1" text:style-name="aanhef">
          <text:section text:name="preambule_id1-3-2-1-1" text:style-name="preambule">
            <text:p text:style-name="al">BEL Combinatie/Gemeenten Blaricum/Eemnes/La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1 Definities </text:p>
              <text:p text:style-name="al">In dit sociaal statuut wordt verstaan onder:</text:p>
              <text:list text:style-name="id1-3-2-2-1-2-3">
                <text:list-item text:style-override="id1-3-2-2-1-2-3-1">
                  <text:number>a.</text:number>
                  <text:p text:style-name="al">
                  <text:span text:style-name="nadrukvet">afspiegelingsprincipe</text:span>: Het systeem dat er toe leidt dat de leeftijdsopbouw van de medewerkers vóór de organisatiewijziging en na de organisatiewijziging zo veel mogelijk van gelijke opbouw is qua leeftijd per groep uitwisselbare functies binnen de organisaties. De nadere uitwerking van dit principe is opgenomen in de inpassings- en benoemingsprocedure.</text:p>
                </text:list-item>
                <text:list-item text:style-override="id1-3-2-2-1-2-3-2">
                  <text:number>b.</text:number>
                  <text:p text:style-name="al">
                  <text:span text:style-name="nadrukvet">bezoldiging:</text:span>het salaris, vermeerderd met het bedrag van de aan de medewerker toegekende emolumenten en toelagen/vergoedingen, niet zijnde onkostenvergoedingen als bedoeld in artikel 3:1 van de CAR;</text:p>
                </text:list-item>
                <text:list-item text:style-override="id1-3-2-2-1-2-3-3">
                  <text:number>c.</text:number>
                  <text:p text:style-name="al">
                  <text:span text:style-name="nadrukvet">boventallig</text:span>: de situatie dat een medewerker wegens een organisatiewijziging niet kan terugkeren in de formatie na de organisatiewijziging;</text:p>
                </text:list-item>
                <text:list-item text:style-override="id1-3-2-2-1-2-3-4">
                  <text:number>d.</text:number>
                  <text:p text:style-name="al">
                  <text:span text:style-name="nadrukvet">GO: </text:span>de commissie voor Georganiseerd Overleg zoals bedoeld in artikel 12:1 van de CAR;</text:p>
                </text:list-item>
                <text:list-item text:style-override="id1-3-2-2-1-2-3-5">
                  <text:number>e.</text:number>
                  <text:p text:style-name="al">
                  <text:span text:style-name="nadrukvet">OR: </text:span>Ondernemingsraad zoals bedoeld in artikel 2 van de Wet op de ondernemingsraden;</text:p>
                </text:list-item>
                <text:list-item text:style-override="id1-3-2-2-1-2-3-6">
                  <text:number>f.</text:number>
                  <text:p text:style-name="al">
                  <text:span text:style-name="nadrukvet">CAR: </text:span>de Collectieve Arbeidsvoorwaarden Regeling voor de sector gemeenten;</text:p>
                </text:list-item>
                <text:list-item text:style-override="id1-3-2-2-1-2-3-7">
                  <text:number>g.</text:number>
                  <text:p text:style-name="al">
                  <text:span text:style-name="nadrukvet">flankerend</text:span>
                  <text:span text:style-name="nadrukvet"> beleid: </text:span>het samenstel van maatregelen, om enerzijds de kwaliteit van de medewerker te bevorderen en anderzijds de flexibiliteit en mobiliteit tot stand te brengen bij het opvangen van mogelijke personele problematiek, in gevallen waarin inpassing nauwelijks of niet mogelijk lijkt of is gebleken;</text:p>
                </text:list-item>
                <text:list-item text:style-override="id1-3-2-2-1-2-3-8">
                  <text:number>h.</text:number>
                  <text:p text:style-name="al">
                  <text:span text:style-name="nadrukvet">functie:</text:span>het geheel van werkzaamheden dat de medewerker volgens zijn functiebeschrijving en bijbehorend basisprofiel verricht en waarvoor hij verantwoordelijk is voordat tot de organisatiewijziging sprake was;</text:p>
                </text:list-item>
                <text:list-item text:style-override="id1-3-2-2-1-2-3-9">
                  <text:number>i.</text:number>
                  <text:p text:style-name="al">
                  <text:span text:style-name="nadrukvet">functieboek:</text:span>de omschrijving van de functies zoals deze in de nieuwe organisatie voorkomen, met vermelding van taken, gewenste competenties, werk- en denkniveau, eventuele aanvullende opleidings- en ervaringseisen, formatieve omvang en (indicatieve) functieschaal;</text:p>
                </text:list-item>
                <text:list-item text:style-override="id1-3-2-2-1-2-3-10">
                  <text:number>j.</text:number>
                  <text:p text:style-name="al">
                  <text:span text:style-name="nadrukvet">functievolger:</text:span>de medewerker van wie de inhoud van nieuwe functie voor ten minste 75% gelijk is aan de inhoudvan de functie direct voorafgaand aan de organisatiewijziging. Tevens dient de kwantiteit qua inhoudelijke werkzaamheden van de functie minimaal gelijk te zijn aan de situatie voorafgaand aan de organisatiewijziging.</text:p>
                </text:list-item>
                <text:list-item text:style-override="id1-3-2-2-1-2-3-11">
                  <text:number>k.</text:number>
                  <text:p text:style-name="al">
                  <text:span text:style-name="nadrukvet">g</text:span>
                  <text:span text:style-name="nadrukvet">eschillen</text:span>
                  <text:span text:style-name="nadrukvet">commissie:</text:span> de commissie als bedoeld hoofdstuk 3;</text:p>
                </text:list-item>
                <text:list-item text:style-override="id1-3-2-2-1-2-3-12">
                  <text:number>l.</text:number>
                  <text:p text:style-name="al">
                  <text:span text:style-name="nadrukvet">g</text:span>
                  <text:span text:style-name="nadrukvet">eschikte</text:span>
                  <text:span text:style-name="nadrukvet"> functie: </text:span>een functie, die niet valt onder het begrip "passende functie", maar die de medewerker bereid is te vervullen;</text:p>
                </text:list-item>
                <text:list-item text:style-override="id1-3-2-2-1-2-3-13">
                  <text:number>m.</text:number>
                  <text:p text:style-name="al">
                  <text:span text:style-name="nadrukvet">inpassingscommissie: </text:span>de commissie die is ingesteld om de inpassing van de medewerkers te bewerkstelligen bij organisatiewijzigingen, privatiseringen of publiekrechtelijke taakoverhevelingen en die bestaat uit één lid aangewezen door de werkgever, één lid gezamenlijk aangewezen door het Georganiseerd Overleg en een door deze beide leden gezamenlijk aangewezen voorzitter;</text:p>
                </text:list-item>
                <text:list-item text:style-override="id1-3-2-2-1-2-3-14">
                  <text:number>n.</text:number>
                  <text:p text:style-name="al">
                  <text:span text:style-name="nadrukvet">K</text:span>
                  <text:span text:style-name="nadrukvet">walitatieve</text:span>
                  <text:span text:style-name="nadrukvet"> geschiktheid: </text:span>het in zijn volle breedte voldoen aan de opdracht / voorwaarden zoals deze zijnopgenomen in de functie;</text:p>
                </text:list-item>
                <text:list-item text:style-override="id1-3-2-2-1-2-3-15">
                  <text:number>o.</text:number>
                  <text:p text:style-name="al">
                  <text:span text:style-name="nadrukvet">kwantiteit:</text:span>de hoeveelheid aan werkzaamheden die per functie of groep uitwisselbare functies is uitgedrukt in uren en/of formatie;</text:p>
                </text:list-item>
                <text:list-item text:style-override="id1-3-2-2-1-2-3-16">
                  <text:number>p.</text:number>
                  <text:p text:style-name="al">
                  <text:span text:style-name="nadrukvet">medewerker: </text:span>de ambtenaar in de zin van art. 1 van de CAR, die op de dag voorafgaand aan de invoering van de organisatiewijziging een vast dienstverband of een tijdelijk dienstverband bij wijze van proef dan wel met een schriftelijk vastgelegd vooruitzicht op een vast dienstverband heeft, evenals de werknemer met wie de werkgever op grond van artikel 2:5 CAR een arbeidsovereenkomst naar burgerlijk recht heeft afgesloten bij de werkgever en betrokken is bij een organisatiewijziging;</text:p>
                </text:list-item>
                <text:list-item text:style-override="id1-3-2-2-1-2-3-17">
                  <text:number>q.</text:number>
                  <text:p text:style-name="al">
                  <text:span text:style-name="nadrukvet">nieuwe organisatie</text:span>: de organisatie / ambtelijke organisatie (of een onderdeel daarvan) van een andere publiekrechtelijke of privaatrechtelijke organisatie waarin de werkzaamheden van de werkgever (of een onderdeel daarvan) worden ondergebracht;</text:p>
                </text:list-item>
                <text:list-item text:style-override="id1-3-2-2-1-2-3-18">
                  <text:number>r.</text:number>
                  <text:p text:style-name="al">
                  <text:span text:style-name="nadrukvet">paritaire commissie</text:span>: de commissie die belast is met het toezicht op het nakomen van de afspraken in het kader van het vwnw-traject;</text:p>
                </text:list-item>
                <text:list-item text:style-override="id1-3-2-2-1-2-3-19">
                  <text:number>s.</text:number>
                  <text:p text:style-name="al">
                  <text:span text:style-name="nadrukvet">organisatie</text:span>
                  <text:span text:style-name="nadrukvet">wijziging</text:span>: een belangrijke inkrimping, uitbreiding of andere wijziging van de werkzaamheden, dan wel een belangrijke verandering in de verdeling van bevoegdheden binnen de organisatie die niet van tijdelijke aard is en die personele gevolgen met zich meebrengt. </text:p>
                </text:list-item>
                <text:list-item text:style-override="id1-3-2-2-1-2-3-20">
                  <text:number>t.</text:number>
                  <text:p text:style-name="al">
                  <text:span text:style-name="nadrukvet">p</text:span>
                  <text:span text:style-name="nadrukvet">assende</text:span>
                  <text:span text:style-name="nadrukvet"> functie: </text:span>een functie van gelijkwaardig werk- en denkniveau, die de medewerker redelijkerwijs in verband met zijn persoonlijkheid, omstandigheden en de voor hem bestaande vooruitzichten kan worden opgedragen. Een passende functie is doorgaans van hetzelfde functieniveau als de oude functie, maar kan ook van een hoger niveau of maximaal twee niveaus lager zijn dan de oude functie. Onder persoonlijkheid, vooruitzichten en omstandigheden kunnen onder meer worden verstaan: interesse, capaciteiten, ervaring, scholing en salarispositie;</text:p>
                </text:list-item>
                <text:list-item text:style-override="id1-3-2-2-1-2-3-21">
                  <text:number>u.</text:number>
                  <text:p text:style-name="al">
                  <text:span text:style-name="nadrukvet">p</text:span>
                  <text:span text:style-name="nadrukvet">ersonele</text:span>
                  <text:span text:style-name="nadrukvet"> gevolgen</text:span>: gevolgen voor de functie of de rechtspositie van de betrokken medewerkers;</text:p>
                </text:list-item>
                <text:list-item text:style-override="id1-3-2-2-1-2-3-22">
                  <text:number>v.</text:number>
                  <text:p text:style-name="al">
                  <text:span text:style-name="nadrukvet">privatisering</text:span>: een organisatiewijziging die het gevolg is van de verzelfstandiging van een deel van de organisatie tot een nieuwe (privaatrechtelijke) rechtspersoon of de overdracht van een deel van de organisatie aan een derde (privaatrechtelijke) partij;</text:p>
                </text:list-item>
                <text:list-item text:style-override="id1-3-2-2-1-2-3-23">
                  <text:number>w.</text:number>
                  <text:p text:style-name="al">
                  <text:span text:style-name="nadrukvet">publiekrechtelijke</text:span>
                  <text:span text:style-name="nadrukvet"> taakoverheveling: </text:span>organisatiewijziging die het gevolg is van de overheveling van een deel van de organisatie naar een ander publiekrechtelijk orgaan;</text:p>
                </text:list-item>
                <text:list-item text:style-override="id1-3-2-2-1-2-3-24">
                  <text:number>x.</text:number>
                  <text:p text:style-name="al">
                  <text:span text:style-name="nadrukvet">re</text:span>
                  <text:span text:style-name="nadrukvet">-</text:span>
                  <text:span text:style-name="nadrukvet">i</text:span>
                  <text:span text:style-name="nadrukvet">ntegratieplan</text:span>: het plan van aanpak waarin de re-integratie-inspanningen van de gemeente en de ambtenaar beschreven staan, die tot doel hebben de re-integratie van de ambtenaar te bevorderen;</text:p>
                </text:list-item>
                <text:list-item text:style-override="id1-3-2-2-1-2-3-25">
                  <text:number>y.</text:number>
                  <text:p text:style-name="al">
                  <text:span text:style-name="nadrukvet">reorganisatiebesluit</text:span>: een besluit waarin is vastgelegd welke nieuwe organisatorische en / of formatieve situatie ontstaat dan wel op termijn gaat ontstaan in plaats van een bestaande organisatorische en/of formatieve situatie;</text:p>
                </text:list-item>
                <text:list-item text:style-override="id1-3-2-2-1-2-3-26">
                  <text:number>z.</text:number>
                  <text:p text:style-name="al">
                  <text:span text:style-name="nadrukvet">salaris:</text:span>het voor de medewerker geldende bedrag van de aan de medewerker toegekende schaal als bedoeld in artikel 3:1 van de CAR of, indien voor de betrekking een vast bedrag geldt, dit bedrag; </text:p>
                </text:list-item>
                <text:list-item text:style-override="id1-3-2-2-1-2-3-27">
                  <text:number>aa.</text:number>
                  <text:p text:style-name="al">
                  <text:span text:style-name="nadrukvet">salaris</text:span>
                  <text:span text:style-name="nadrukvet">perspectief: </text:span>de opeenvolgende salarisperiodieken tot en met het hoogste bedrag van de functieschaal van de medewerker, eventueel schriftelijk vastgelegde (extra) individuele salarisafspraken en / of aanspraken in het kader van het geldende beloningsbeleid;</text:p>
                </text:list-item>
                <text:list-item text:style-override="id1-3-2-2-1-2-3-28">
                  <text:number>ab.</text:number>
                  <text:p text:style-name="al">
                  <text:span text:style-name="nadrukvet">sociaal plan:</text:span> nadere afspraken, gebaseerd en aanvullend op dit sociaal statuut, met betrekking tot de personele gevolgen van een organisatiewijziging;</text:p>
                </text:list-item>
                <text:list-item text:style-override="id1-3-2-2-1-2-3-29">
                  <text:number>ac.</text:number>
                  <text:p text:style-name="al">
                  <text:span text:style-name="nadrukvet">toelagen:</text:span>de toelagen, niet zijnde persoonlijke, onderscheidende garantietoelagen, waarmee het salaris wordt vermeerderd ingevolge de bezoldigingsregeling of –verordening als bedoeld in artikel 3 van de CAR;</text:p>
                </text:list-item>
                <text:list-item text:style-override="id1-3-2-2-1-2-3-30">
                  <text:number>ad.</text:number>
                  <text:p text:style-name="al">
                  <text:span text:style-name="nadrukvet">uitwisselbare</text:span>
                  <text:span text:style-name="nadrukvet"> functies</text:span>: de functies binnen een functioneel gebied, organisatorische eenheid of afdeling, die uitwisselbaar zijn omdat ze dezelfde vaardigheden, kennis, opleiding en bekwaamheden vereisen en wederkerig, vergelijkbaar en gelijkwaardig zijn;</text:p>
                </text:list-item>
                <text:list-item text:style-override="id1-3-2-2-1-2-3-31">
                  <text:number>ae.</text:number>
                  <text:p text:style-name="al">
                  <text:span text:style-name="nadrukvet">UWO:</text:span>de Uitwerkingsovereenkomst op basis van de CAR;</text:p>
                </text:list-item>
                <text:list-item text:style-override="id1-3-2-2-1-2-3-32">
                  <text:number>af.</text:number>
                  <text:p text:style-name="al">
                  <text:span text:style-name="nadrukvet">werkgever</text:span>: de BEL Combinatie en de colleges van burgemeester en wethouders van de gemeenten Blaricum, Eemnes en Laren;</text:p>
                </text:list-item>
                <text:list-item text:style-override="id1-3-2-2-1-2-3-33">
                  <text:number>ag.</text:number>
                  <text:p text:style-name="al">
                  <text:span text:style-name="nadrukvet">‘Zij’ en ‘hij’</text:span>: Overal waar deze begrippen vermeld staan, mag respectievelijk ook gelezen worden ‘haar’ en ‘zij’.</text:p>
                </text:list-item>
              </text:list>
              <text:p text:style-name="al">Artikel 1:2 Werkingssfeer </text:p>
              <text:p text:style-name="al">Dit sociaal statuut is van toepassing op alle interne organisatiewijzigingen, privatiseringen en publiekrechtelijke taakoverhevelingen bij de werkgever. Het sociaal statuut heeft tot doel de organisatiewijzigingen op een zorgvuldige en sociaal verantwoorde wijze te laten verlopen en de arbeidsrechtelijke gevolgen daarvan te ondervangen dan wel in te kaderen.</text:p>
              <text:p text:style-name="al">Artikel 1:3 Bevoegdheid tot het nemen van het besluit tot organisatiewijziging </text:p>
              <text:p text:style-name="al">De werkgever is bevoegd tot het nemen van besluiten over de wijziging van de (ambtelijke) organisatie.</text:p>
              <text:p text:style-name="al">Artikel 1:4 Bevoegdheid tot het nemen van besluiten betreffende individuele medewerkers </text:p>
              <text:p text:style-name="al">De werkgever is bevoegd tot het nemen van besluiten over wijziging van de aanstelling, inpassing en ontslag van de medewerkers, tenzij bij of krachtens wet of (raads)besluit anders is bepaald.</text:p>
            </text:section>
            <text:section text:name="artikel_id1-3-2-2-1-3" text:style-name="artikel">
              <text:p text:style-name="artikel_kop_titel"><text:span text:style-name="artikel_kop_label">Artikel</text:span> <text:span text:style-name="artikel_kop_nr">1:5</text:span> Algemene uitgangspunten</text:p>
              <text:list text:style-name="id1-3-2-2-1-3-2">
                <text:list-item text:style-override="id1-3-2-2-1-3-2">
                  <text:number>1.</text:number>
                  <text:p text:style-name="al">De medewerker blijft, bij gebleken geschiktheid, zoveel mogelijk in de nieuwe organisatie de functie vervullen die hij vóór de organisatiewijziging vervulde (mens volgt werk).</text:p>
                </text:list-item>
                <text:list-item text:style-override="id1-3-2-2-1-3-3">
                  <text:number>2.</text:number>
                  <text:p text:style-name="al">Voor een hiërarchisch leidinggevende functie behoort, voor het bepalen van geschiktheid van de ambtenaar, een psychologisch onderzoek en/of een assessment tot de verplichting.</text:p>
                </text:list-item>
                <text:list-item text:style-override="id1-3-2-2-1-3-4">
                  <text:number>3.</text:number>
                  <text:p text:style-name="al">De belangen van de organisatie en van de medewerker zijn nevengeschikt, hetgeen betekent dat zij elkaar over en weer begrenzingen opleggen. Sociale, financiële en organisatorische aspecten van een organisatieverandering worden daarom bij het voorbereiden en verwezenlijken hiervan vanaf het begin in gelijke mate in beschouwing genomen.</text:p>
                </text:list-item>
              </text:list>
            </text:section>
            <text:p text:style-name="hoofdstuk_bottom"/>
          </text:section>
          <text:section text:name="hoofdstuk_id1-3-2-2-2" text:style-name="hoofdstuk">
            <text:p text:style-name="hoofdstuk_kop"><text:span text:style-name="label">Hoofdstuk</text:span> <text:span text:style-name="nr">2:</text:span> Procedure bepalingen</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
                  <text:number>1.</text:number>
                  <text:p text:style-name="al">Als de werkgever het voornemen heeft de mogelijkheid en wenselijkheid van een organisatiewijziging te onderzoeken, worden de Ondernemingsraad en de betrokken medewerkers hier in een vroeg stadium van op de hoogte gesteld.</text:p>
                </text:list-item>
                <text:list-item text:style-override="id1-3-2-2-2-2-3">
                  <text:number>2.</text:number>
                  <text:p text:style-name="al">Het tijdstip van kennisgeving is dusdanig, dat de Ondernemingsraad zijn mening over het onderzoek kenbaar kan maken.</text:p>
                </text:list-item>
                <text:list-item text:style-override="id1-3-2-2-2-2-4">
                  <text:number>3.</text:number>
                  <text:p text:style-name="al">De medewerkers en de Ondernemingsraad worden zo 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ndernemingsraad.</text:p>
                </text:list-item>
              </text:list>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organisatiewijziging extern advies te vragen, wordt de Ondernemingsraad om advies gevraagd over het verstrekken en formuleren van de adviesopdracht, conform artikel 25 van de Wet op de ondernemingsraden. </text:p>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
                  <text:number>1.</text:number>
                  <text:p text:style-name="al">Voordat een definitief besluit wordt genomen ten aanzien van de organisatiewijziging, wordt in het Georganiseerd Overleg overleg gevoerd over de personele gevolgen van het besluit en de naar aanleiding daarvan te nemen maatregelen.</text:p>
                </text:list-item>
                <text:list-item text:style-override="id1-3-2-2-2-4-3">
                  <text:number>2.</text:number>
                  <text:p text:style-name="al">Als het Georganiseerd Overleg van mening is dat de organisatiewijziging zodanig ingrijpende personele gevolgen met zich meebrengt dat hierover naast het sociaal statuut aanvullende afspraken moeten worden gemaakt, dan wordt door de werkgever een sociaal plan opgesteld. Over dit sociaal plan moet in het Georganiseerd Overleg overeenstemming worden bereikt.</text:p>
                </text:list-item>
                <text:list-item text:style-override="id1-3-2-2-2-4-4">
                  <text:number>3.</text:number>
                  <text:p text:style-name="al">De leden van de Ondernemingsraad en het Georganiseerd Overleg kunnen tussentijds bijeen worden geroepen, dan wel schriftelijk worden geraadpleegd.</text:p>
                </text:list-item>
              </text:list>
            </text:section>
            <text:section text:name="artikel_id1-3-2-2-2-5" text:style-name="artikel">
              <text:p text:style-name="artikel_kop_titel"><text:span text:style-name="artikel_kop_label">Artikel</text:span> <text:span text:style-name="artikel_kop_nr">2:4</text:span> Advies Ondernemingsraad over organisatiewijziging</text:p>
              <text:list text:style-name="id1-3-2-2-2-5-2">
                <text:list-item text:style-override="id1-3-2-2-2-5-2">
                  <text:number>1.</text:number>
                  <text:p text:style-name="al">Indien en voor zover aan de orde op grond van artikel 25 WOR en/of het OR-reglement wordt, voordat een definitief besluit wordt genomen ten aanzien van de organisatiewijziging, de Ondernemingsraad schriftelijk om advies gevraagd.</text:p>
                </text:list-item>
                <text:list-item text:style-override="id1-3-2-2-2-5-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5-4">
                  <text:number>3.</text:number>
                  <text:p text:style-name="al">Het advies wordt op een zodanig tijdstip gevraagd, dat het nog van wezenlijke invloed kan zijn op het te nemen besluit.</text:p>
                </text:list-item>
              </text:list>
            </text:section>
            <text:section text:name="artikel_id1-3-2-2-2-6" text:style-name="artikel">
              <text:p text:style-name="artikel_kop_titel"><text:span text:style-name="artikel_kop_label">Artikel</text:span> <text:span text:style-name="artikel_kop_nr">2:5</text:span> Taakverdeling tussen Ondernemingsraad en Georganiseerd Overleg</text:p>
              <text:list text:style-name="id1-3-2-2-2-6-2">
                <text:list-item text:style-override="id1-3-2-2-2-6-2">
                  <text:number>1.</text:number>
                  <text:p text:style-name="al">Ten aanzien van de medezeggenschap van de medewerkers en vakbonden geldt het algemene uitgangspunt dat onderwerpen die gedurende het proces van organisatiewijziging aan bod komen, primair door één orgaan worden behandeld. </text:p>
                </text:list-item>
                <text:list-item text:style-override="id1-3-2-2-2-6-3">
                  <text:number>2.</text:number>
                  <text:p text:style-name="al">Die onderwerpen die betrekking hebben op de organisatiewijziging zullen door de Ondernemingsraad worden behandeld; als het gaat om rechtspositionele onderwerpen is het Georganiseerd Overleg het eerste aanspreekpunt. Indien Ondernemingsraad en Georganiseerd Overleg afwijkende afspraken maken wordt de WOR-bestuurder / de werkgever hierover schriftelijk geïnformeerd.</text:p>
                </text:list-item>
              </text:list>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
                  <text:number>1.</text:number>
                  <text:p text:style-name="al">Een definitief besluit tot wijziging van de organisatie, wordt zo spoedig mogelijk meegedeeld aan het Georganiseerd Overleg, de Ondernemingsraad en de betrokken medewerkers. Daarbij wordt tevens ingegaan op de personele gevolgen van het besluit.</text:p>
                </text:list-item>
                <text:list-item text:style-override="id1-3-2-2-2-7-3">
                  <text:number>2.</text:number>
                  <text:p text:style-name="al">Als in he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 (WOR), tenzij de Ondernemingsraad anders aangeeft. Hiervan kan worden afgeweken wanneer het feitelijke effect van het besluit op middellange termijn (6 – 12 maanden) plaatsvindt.</text:p>
                </text:list-item>
              </text:list>
            </text:section>
            <text:p text:style-name="hoofdstuk_bottom"/>
          </text:section>
          <text:section text:name="hoofdstuk_id1-3-2-2-3" text:style-name="hoofdstuk">
            <text:p text:style-name="hoofdstuk_kop"><text:span text:style-name="label">Hoofdstuk</text:span> <text:span text:style-name="nr">3:</text:span> Inpassings- en benoemingsprocedure</text:p>
            <text:section text:name="artikel_id1-3-2-2-3-2" text:style-name="artikel">
              <text:p text:style-name="artikel_kop_titel"><text:span text:style-name="artikel_kop_label">Artikel</text:span> <text:span text:style-name="artikel_kop_nr">3:1</text:span> Inpassingscommissie</text:p>
              <text:list text:style-name="id1-3-2-2-3-2-2">
                <text:list-item text:style-override="id1-3-2-2-3-2-2">
                  <text:number>1.</text:number>
                  <text:p text:style-name="al">De werkgever / nieuwe organisatie zal, indien nodig, een externe inpassingscommissie in het leven roepen, die als taak heeft om de benodigde gegevens te verzamelen en om de werkgever / nieuwe organisatie schriftelijk en gemotiveerd te adviseren over de te nemen voorlopige benoemingsbesluiten door de werkgever / nieuwe organisatie in een passende of geschikte functie bij de werkgever / nieuwe organisatie.</text:p>
                </text:list-item>
                <text:list-item text:style-override="id1-3-2-2-3-2-3">
                  <text:number>2.</text:number>
                  <text:p text:style-name="al">Indien de in het eerste lid genoemde inpassingscommissie in het leven wordt geroepen, dan wordt een lid aangewezen door de werkgever / nieuwe organisatie, een lid door de vakbonden en een lid wordt gezamenlijk aangewezen.</text:p>
                </text:list-item>
                <text:list-item text:style-override="id1-3-2-2-3-2-4">
                  <text:number>3.</text:number>
                  <text:p text:style-name="al">De inpassingscommissie draagt zorg voor objectiviteit en een zorgvuldige procedure. Een belangrijke medebepalende factor bij de inpassing is de medewerker te plaatsen in een functie waarmee inhoud wordt gegeven aan het principe ‘kwalitatieve geschiktheid’.</text:p>
                </text:list-item>
                <text:list-item text:style-override="id1-3-2-2-3-2-5">
                  <text:number>4.</text:number>
                  <text:p text:style-name="al">De commissie kan zich bij haar werkzaamheden laten bijstaan door derden. Dezen zijn geen lid van de commissie en hebben geen stemrecht. </text:p>
                </text:list-item>
                <text:list-item text:style-override="id1-3-2-2-3-2-6">
                  <text:number>5.</text:number>
                  <text:p text:style-name="al">Aan de inpassingscommissie wordt een secretaris toegevoegd. Deze is geen lid van de commissie en heeft geen stemrecht. </text:p>
                </text:list-item>
                <text:list-item text:style-override="id1-3-2-2-3-2-7">
                  <text:number>6.</text:number>
                  <text:p text:style-name="al">De vergaderingen van de commissie zijn besloten. De commissie brengt adviezen uit op basis van het principe van meerderheid van stemmen. De betrokken medewerker ontvangt een afschrift van het advies dat door de commissie is vastgesteld. </text:p>
                </text:list-item>
              </text:list>
            </text:section>
            <text:section text:name="artikel_id1-3-2-2-3-3" text:style-name="artikel">
              <text:p text:style-name="artikel_kop_titel"><text:span text:style-name="artikel_kop_label">Artikel</text:span> <text:span text:style-name="artikel_kop_nr">3:2</text:span> Werkwijze inpassingscommissie</text:p>
              <text:list text:style-name="id1-3-2-2-3-3-2">
                <text:list-item text:style-override="id1-3-2-2-3-3-2">
                  <text:number>1.</text:number>
                  <text:p text:style-name="al">De inpassingscommissie ontvangt schriftelijk van de werkgever / nieuwe organisatie de volgende informatie:</text:p>
                  <text:list text:style-name="id1-3-2-2-3-3-2-3">
                    <text:list-item text:style-override="id1-3-2-2-3-3-2-3-1">
                      <text:number>a.</text:number>
                      <text:p text:style-name="al">het (nieuwe) functieboek;</text:p>
                    </text:list-item>
                    <text:list-item text:style-override="id1-3-2-2-3-3-2-3-2">
                      <text:number>b.</text:number>
                      <text:p text:style-name="al">het ingevulde voorkeursformulier van de medewerker;</text:p>
                    </text:list-item>
                    <text:list-item text:style-override="id1-3-2-2-3-3-2-3-3">
                      <text:number>c.</text:number>
                      <text:p text:style-name="al">de functie en de organieke plaats die de medewerker vóór de organisatiewijziging vervulde;</text:p>
                    </text:list-item>
                    <text:list-item text:style-override="id1-3-2-2-3-3-2-3-4">
                      <text:number>d.</text:number>
                      <text:p text:style-name="al">het functieniveau vóór de organisatiewijziging;</text:p>
                    </text:list-item>
                    <text:list-item text:style-override="id1-3-2-2-3-3-2-3-5">
                      <text:number>e.</text:number>
                      <text:p text:style-name="al">de bezoldiging vóór de organisatiewijziging</text:p>
                      <text:list text:style-name="id1-3-2-2-3-3-2-3-5-3">
                        <text:list-item text:style-override="id1-3-2-2-3-3-2-3-5-3-1">
                          <text:number>a.</text:number>
                          <text:p text:style-name="al">De commissie verkrijgt verder alle voor de inpassing benodigde stukken. </text:p>
                        </text:list-item>
                        <text:list-item text:style-override="id1-3-2-2-3-3-2-3-5-3-2">
                          <text:number>b.</text:number>
                          <text:p text:style-name="al">Verder heeft de commissie het recht medewerkers en informanten te horen en alle overige voor de inpassing relevante stukken in te zien.</text:p>
                        </text:list-item>
                      </text:list>
                    </text:list-item>
                  </text:list>
                </text:list-item>
                <text:list-item text:style-override="id1-3-2-2-3-3-3">
                  <text:number>1.</text:number>
                  <text:p text:style-name="al">De inpassingscommissie hoort in ieder geval de medewerker voor wie bij de werkgever / nieuwe organisatie geen passende of geschikte functie aanwezig lijkt en de medewerker die op het voorkeursformulier aangeeft gehoord te willen worden.</text:p>
                </text:list-item>
                <text:list-item text:style-override="id1-3-2-2-3-3-4">
                  <text:number>2.</text:number>
                  <text:p text:style-name="al">Van de hoorzitting wordt een verslag gemaakt. Als het verslag verwijst naar de op de zitting overgelegde bescheiden, worden die aan het verslag gehecht. De voorzitter en de secretaris van de inpassingscommissie ondertekenen het verslag. </text:p>
                </text:list-item>
                <text:list-item text:style-override="id1-3-2-2-3-3-5">
                  <text:number>3.</text:number>
                  <text:p text:style-name="al">De medewerker wordt in de gelegenheid gesteld om binnen twee weken na verzending van het verslag schriftelijk te reageren op het verslag. </text:p>
                </text:list-item>
              </text:list>
            </text:section>
            <text:section text:name="artikel_id1-3-2-2-3-4" text:style-name="artikel">
              <text:p text:style-name="artikel_kop_titel"><text:span text:style-name="artikel_kop_label">Artikel</text:span> <text:span text:style-name="artikel_kop_nr">3:3</text:span> Uitgangspunten van het inpassingsadvies</text:p>
              <text:p text:style-name="al">Bij het opstellen van het inpassingsadvies gaat de inpassingscommissie van het volgende uit:</text:p>
              <text:list text:style-name="id1-3-2-2-3-4-3">
                <text:list-item text:style-override="id1-3-2-2-3-4-3-1">
                  <text:number>1</text:number>
                  <text:p text:style-name="al">Het uitgangspunt bij het plaatsen van medewerkers is het principe ‘kwalitatieve geschiktheid’ voor de vervallen-, uiteengevallen- en/of nieuwe functies, waarbij zoveel als mogelijk wordt getracht elke medewerker op een passende of geschikte functie te plaatsen.</text:p>
                </text:list-item>
                <text:list-item text:style-override="id1-3-2-2-3-4-3-2">
                  <text:number>2</text:number>
                  <text:p text:style-name="al">Wanneer de inhoud van de nieuwe functie voor ten minste 75% gelijk is aan de inhoud van de functie, die de medewerker direct voorafgaand aan de organisatiewijziging vervult en de kwantiteit van de functie minimaal gelijk is aan de situatie voorafgaand aan de organisatiewijziging, volgt de medewerker in principe zijn functie. De medewerker is functievolger.</text:p>
                </text:list-item>
                <text:list-item text:style-override="id1-3-2-2-3-4-3-3">
                  <text:number>3</text:number>
                  <text:p text:style-name="al">Bij het nemen van besluiten als bedoeld in artikel 3:4.1, wordt rekening gehouden met de geschiktheid van de medewerker voor een functie, zoals die blijkt uit opleidings- en ervaringsgegevens, functionerings- en beoordelingsgesprekken en eventuele geschiktheidtesten. Daarnaast geldt het afspiegelingsprincipe en kunnen nader te bepalen criteria, die in overleg met de vakorganisaties voor overheidspersoneel worden vastgesteld, gaan gelden.</text:p>
                </text:list-item>
                <text:list-item text:style-override="id1-3-2-2-3-4-3-4">
                  <text:number>4</text:number>
                  <text:p text:style-name="al">De medewerker is verplicht om mee te werken aan gesprekken en testen zoals een assessment, die nodig zijn voor het verzamelen van gegevens als genoemd in artikel 3:4:1. De kosten van testen komen voor rekening van de werkgever / nieuwe organisatie. </text:p>
                </text:list-item>
              </text:list>
            </text:section>
            <text:section text:name="artikel_id1-3-2-2-3-5" text:style-name="artikel">
              <text:p text:style-name="artikel_kop_titel"><text:span text:style-name="artikel_kop_label">Artikel</text:span> <text:span text:style-name="artikel_kop_nr">3:4</text:span> Functieboek</text:p>
              <text:list text:style-name="id1-3-2-2-3-5-2">
                <text:list-item text:style-override="id1-3-2-2-3-5-2">
                  <text:number>1.</text:number>
                  <text:p text:style-name="al">Op basis van het vastgestelde formatieplan wordt door de werkgever / nieuwe organisatie een overzicht samengesteld van alle betrokken functies bij de werkgever / nieuwe organisatie, het zogenoemde functieboek. Het functieboek bevat per functie een basisprofiel en een functieomschrijving.</text:p>
                </text:list-item>
                <text:list-item text:style-override="id1-3-2-2-3-5-3">
                  <text:number>2.</text:number>
                  <text:p text:style-name="al">De medewerkers wordt de gelegenheid geboden om (na vaststelling van het functieboek) kennis te nemen van het (gehele) functieboek. </text:p>
                </text:list-item>
                <text:list-item text:style-override="id1-3-2-2-3-5-4">
                  <text:number>3.</text:number>
                  <text:p text:style-name="al">Iedere functie verwijst naar een basisprofiel. In de functieomschrijving per functie wordt aandacht besteed aan:</text:p>
                </text:list-item>
                <text:list-item text:style-override="id1-3-2-2-3-5-5">
                  <text:number>-</text:number>
                  <text:p text:style-name="al">de plaats in de organisatie;</text:p>
                </text:list-item>
                <text:list-item text:style-override="id1-3-2-2-3-5-6">
                  <text:number>-</text:number>
                  <text:p text:style-name="al">de functie-eisen (in ieder geval het werk- en denkniveau);</text:p>
                </text:list-item>
                <text:list-item text:style-override="id1-3-2-2-3-5-7">
                  <text:number>-</text:number>
                  <text:p text:style-name="al">het basisprofiel dat bij de functie hoort;</text:p>
                </text:list-item>
                <text:list-item text:style-override="id1-3-2-2-3-5-8">
                  <text:number>-</text:number>
                  <text:p text:style-name="al">een korte omschrijving van specifieke taken (voor zover niet in basisprofiel tot uitdrukking gebracht);</text:p>
                </text:list-item>
                <text:list-item text:style-override="id1-3-2-2-3-5-9">
                  <text:number>-</text:number>
                  <text:p text:style-name="al">de omvang (aantal fte’s) van de functie;</text:p>
                </text:list-item>
                <text:list-item text:style-override="id1-3-2-2-3-5-10">
                  <text:number>-</text:number>
                  <text:p text:style-name="al">de (indicatieve) functieschaal.</text:p>
                </text:list-item>
                <text:list-item text:style-override="id1-3-2-2-3-5-11">
                  <text:number>4.</text:number>
                  <text:p text:style-name="al">Over tijdstip, communicatiewijze en plaats worden zij schriftelijk geïnformeerd.</text:p>
                </text:list-item>
              </text:list>
            </text:section>
            <text:section text:name="artikel_id1-3-2-2-3-6" text:style-name="artikel">
              <text:p text:style-name="artikel_kop_titel"><text:span text:style-name="artikel_kop_label">Artikel</text:span> <text:span text:style-name="artikel_kop_nr">3:5</text:span> Belangstellingsregistratie</text:p>
              <text:list text:style-name="id1-3-2-2-3-6-2">
                <text:list-item text:style-override="id1-3-2-2-3-6-2">
                  <text:number>1</text:number>
                  <text:p text:style-name="al">De medewerker wordt, in beginsel gedurende twee weken in de gelegenheid gesteld aan de hand van het functieboek zijn belangstelling voor minimaal 2 en maximaal 3 functies schriftelijk kenbaar te maken. Van tevoren wordt aangekondigd vanaf welk moment de belangstellingsregistratie aanvangt.</text:p>
                </text:list-item>
                <text:list-item text:style-override="id1-3-2-2-3-6-3">
                  <text:number>2</text:number>
                  <text:p text:style-name="al">In individuele gevallen, bijvoorbeeld in geval van ziekte of vakantie, kan van de termijn van twee weken worden afgeweken. In geval van ziekte of vakantie moet dit tijdig worden gemeld bij de inpassingscommissie.</text:p>
                </text:list-item>
                <text:list-item text:style-override="id1-3-2-2-3-6-4">
                  <text:number>3</text:number>
                  <text:p text:style-name="al">In geval van weigering van een medewerker te reflecteren op functies in het functieboek zal de inpassingscommissie toch over de inpassing van betrokkene adviseren aan de werkgever / nieuwe organisatie in een passende of geschikte functie.</text:p>
                </text:list-item>
                <text:list-item text:style-override="id1-3-2-2-3-6-5">
                  <text:number>4</text:number>
                  <text:p text:style-name="al">Medewerkers worden ingepast op basis van de huidige (vaste) contracturen. Medewerkers kunnen een verzoek indienen omtrent urenvermeerdering of –vermindering. De werkgever / nieuwe organisatie kan tot eventuele honorering van dit verzoek besluiten. Er wordt zoveel mogelijk rekening gehouden met de werktijden van de medewerker.</text:p>
                </text:list-item>
              </text:list>
            </text:section>
            <text:section text:name="artikel_id1-3-2-2-3-7" text:style-name="artikel">
              <text:p text:style-name="artikel_kop_titel"><text:span text:style-name="artikel_kop_label">Artikel</text:span> <text:span text:style-name="artikel_kop_nr">3:6</text:span> Advies voorkeursvolgorde bij inpassing</text:p>
              <text:list text:style-name="id1-3-2-2-3-7-2">
                <text:list-item text:style-override="id1-3-2-2-3-7-2">
                  <text:number>1.</text:number>
                  <text:p text:style-name="al">De inpassingscommissie hanteert, bij de totstandkoming van het advies over de inpassing ten aanzien van de medewerkers die betrokken zijn bij de organisatiewijziging, de volgende voorkeursvolgorde:</text:p>
                  <text:list text:style-name="id1-3-2-2-3-7-2-3">
                    <text:list-item text:style-override="id1-3-2-2-3-7-2-3-1">
                      <text:number>a.</text:number>
                      <text:p text:style-name="al">een ongewijzigde functie binnen de werkgever / nieuwe organisatie;</text:p>
                    </text:list-item>
                    <text:list-item text:style-override="id1-3-2-2-3-7-2-3-2">
                      <text:number>b.</text:number>
                      <text:p text:style-name="al">een passende functie binnen de werkgever / nieuwe organisatie;</text:p>
                    </text:list-item>
                    <text:list-item text:style-override="id1-3-2-2-3-7-2-3-3">
                      <text:number>c.</text:number>
                      <text:p text:style-name="al">een geschikte functie binnen de werkgever / nieuwe organisatie.</text:p>
                    </text:list-item>
                  </text:list>
                </text:list-item>
                <text:list-item text:style-override="id1-3-2-2-3-7-3">
                  <text:number>2.</text:number>
                  <text:p text:style-name="al">In een nader op te stellen procedure regeling wordt nadere detaillering gegeven over de inpassing en de benoeming.</text:p>
                </text:list-item>
              </text:list>
            </text:section>
            <text:section text:name="artikel_id1-3-2-2-3-8" text:style-name="artikel">
              <text:p text:style-name="artikel_kop_titel"><text:span text:style-name="artikel_kop_label">Artikel</text:span> <text:span text:style-name="artikel_kop_nr">3:7</text:span> Voorlopige benoeming</text:p>
              <text:list text:style-name="id1-3-2-2-3-8-2">
                <text:list-item text:style-override="id1-3-2-2-3-8-2">
                  <text:number>1.</text:number>
                  <text:p text:style-name="al">De werkgever / nieuwe organisatie informeert de medewerker schriftelijk op basis van het advies van de inpassingscommissie over zijn voorlopige benoeming dan wel om hem vooralsnog geen passende of geschikte functie aan te bieden. </text:p>
                </text:list-item>
                <text:list-item text:style-override="id1-3-2-2-3-8-3">
                  <text:number>2.</text:number>
                  <text:p text:style-name="al">De adviezen van de inpassingscommissie worden door de werkgever / nieuwe organisatie beoordeeld op onderlinge samenhang en getoetst aan het organisatiemodel van de werkgever / nieuwe organisatie.</text:p>
                </text:list-item>
                <text:list-item text:style-override="id1-3-2-2-3-8-4">
                  <text:number>3.</text:number>
                  <text:p text:style-name="al">De werkgever / nieuwe organisatie kan, indien daar aanleiding voor is, – met redenen omkleed – een advies ter heroverweging aan de inpassingscommissie teruggeven. De inpassingscommissie brengt dan opnieuw een al dan niet gewijzigd advies uit. Alleen in het geval van bijzondere en zwaarwichtige argumenten wordt van dit advies afgeweken.</text:p>
                </text:list-item>
              </text:list>
            </text:section>
            <text:section text:name="artikel_id1-3-2-2-3-9" text:style-name="artikel">
              <text:p text:style-name="artikel_kop_titel"><text:span text:style-name="artikel_kop_label">Artikel</text:span> <text:span text:style-name="artikel_kop_nr">3:8</text:span> Bedenkingen tegen de voorlopige benoeming</text:p>
              <text:list text:style-name="id1-3-2-2-3-9-2">
                <text:list-item text:style-override="id1-3-2-2-3-9-2">
                  <text:number>1.</text:number>
                  <text:p text:style-name="al">Indien de medewerker bedenkingen heeft tegen het voorlopige besluit van de werkgever / nieuwe organisatie op basis van het advies van de inpassingscommissie, kan hij deze éénmaal binnen 14 dagen na de voorlopige benoeming schriftelijk indienen bij de werkgever / nieuwe organisatie. </text:p>
                </text:list-item>
                <text:list-item text:style-override="id1-3-2-2-3-9-3">
                  <text:number>2.</text:number>
                  <text:p text:style-name="al">De medewerker kan verzoeken om mondeling te worden gehoord door de werkgever. De medewerker die hiertoe een verzoek indient, zal binnen 14 dagen gerekend vanaf de verzenddatum van de brief worden gehoord door de geschillencommissie. Van de hoorzitting wordt schriftelijk verslag opgemaakt.</text:p>
                </text:list-item>
                <text:list-item text:style-override="id1-3-2-2-3-9-4">
                  <text:number>3.</text:number>
                  <text:p text:style-name="al">De medewerker kan zich ten aanzien van de behandeling van de bedenkingen bij de geschillencommissie laten laten bijstaan door een raadsman.</text:p>
                </text:list-item>
              </text:list>
            </text:section>
            <text:section text:name="artikel_id1-3-2-2-3-10" text:style-name="artikel">
              <text:p text:style-name="artikel_kop_titel"><text:span text:style-name="artikel_kop_label">Artikel</text:span> <text:span text:style-name="artikel_kop_nr">3:9</text:span> Geschillencommissie</text:p>
              <text:list text:style-name="id1-3-2-2-3-10-2">
                <text:list-item text:style-override="id1-3-2-2-3-10-2">
                  <text:number>1.</text:number>
                  <text:p text:style-name="al">Er is een externe geschillencommissie, bestaande uit 3 leden: </text:p>
                </text:list-item>
                <text:list-item text:style-override="id1-3-2-2-3-10-3">
                  <text:number>a.</text:number>
                  <text:p text:style-name="al">één lid benoemd door de werkgever;</text:p>
                </text:list-item>
                <text:list-item text:style-override="id1-3-2-2-3-10-4">
                  <text:number>a.</text:number>
                  <text:p text:style-name="al">één lid benoemd door de gezamenlijke vakcentrales van overheidspersoneel;</text:p>
                </text:list-item>
                <text:list-item text:style-override="id1-3-2-2-3-10-5">
                  <text:number>b.</text:number>
                  <text:p text:style-name="al">een onafhankelijk voorzitter, aan te wijzen door de leden onder a. en b.</text:p>
                </text:list-item>
                <text:list-item text:style-override="id1-3-2-2-3-10-6">
                  <text:number>1.</text:number>
                  <text:p text:style-name="al">De commissie kan zich bij haar werkzaamheden laten bijstaan door externe adviseurs. Dezen zijn geen lid van de commissie en hebben geen stemrecht.</text:p>
                </text:list-item>
                <text:list-item text:style-override="id1-3-2-2-3-10-7">
                  <text:number>2.</text:number>
                  <text:p text:style-name="al">Door de werkgever / nieuwe organisatie wordt een secretaris aan de commissie toegevoegd. Deze is geen lid van de commissie en heeft geen stemrecht.</text:p>
                </text:list-item>
                <text:list-item text:style-override="id1-3-2-2-3-10-8">
                  <text:number>3.</text:number>
                  <text:p text:style-name="al">De geschillencommissie adviseert de werkgever / de nieuwe organisatie omtrent de haar voorgelegde bedenkingen.</text:p>
                  <text:p text:style-name="al"> Daarbij heeft zij:</text:p>
                </text:list-item>
                <text:list-item text:style-override="id1-3-2-2-3-10-9">
                  <text:number>a.</text:number>
                  <text:p text:style-name="al">de plicht tot het horen van partijen;</text:p>
                </text:list-item>
                <text:list-item text:style-override="id1-3-2-2-3-10-10">
                  <text:number>b.</text:number>
                  <text:p text:style-name="al">het recht tot het horen van deskundigen;</text:p>
                </text:list-item>
                <text:list-item text:style-override="id1-3-2-2-3-10-11">
                  <text:number>c.</text:number>
                  <text:p text:style-name="al">het recht tot het inzien van alle voor de behandeling van de bedenkingen van belang zijnde stukken.</text:p>
                </text:list-item>
                <text:list-item text:style-override="id1-3-2-2-3-10-12">
                  <text:number>1.</text:number>
                  <text:p text:style-name="al">De vergaderingen van de commissie zijn besloten.</text:p>
                </text:list-item>
              </text:list>
            </text:section>
            <text:section text:name="artikel_id1-3-2-2-3-11" text:style-name="artikel">
              <text:p text:style-name="artikel_kop_titel"><text:span text:style-name="artikel_kop_label">Artikel</text:span> <text:span text:style-name="artikel_kop_nr">3.10</text:span> Werkwijze geschillencommissie</text:p>
              <text:list text:style-name="id1-3-2-2-3-11-2">
                <text:list-item text:style-override="id1-3-2-2-3-11-2">
                  <text:number>1</text:number>
                  <text:p text:style-name="al">De in artikel 3.8 genoemde bedenkingen worden door de geschillencommissie binnen een termijn van 14 dagen in behandeling genomen.</text:p>
                </text:list-item>
                <text:list-item text:style-override="id1-3-2-2-3-11-3">
                  <text:number>2</text:number>
                  <text:p text:style-name="al">De commissie bepaalt op welke wijze de bedenkingen zullen worden behandeld en bij wie informatie zal worden ingewonnen, alsmede op welke wijze betrokkenen zullen worden gehoord.</text:p>
                </text:list-item>
                <text:list-item text:style-override="id1-3-2-2-3-11-4">
                  <text:number>3</text:number>
                  <text:p text:style-name="al">De bedenkingen, als bedoeld in de artikelen 3.8 worden door de commissie in voltallige zitting behandeld, nadat partijen ten minste eenmaal in de gelegenheid zijn gesteld de bedenkingen mondeling dan wel schriftelijk toe te lichten.</text:p>
                </text:list-item>
                <text:list-item text:style-override="id1-3-2-2-3-11-5">
                  <text:number>4</text:number>
                  <text:p text:style-name="al">De commissie legt daartoe alle op de behandeling van de bedenkingen betrekking hebbende stukken voorafgaand aan het horen gedurende ten minste een week voor partijen ter inzage. Stukken worden ook naar de medewerker gestuurd.</text:p>
                </text:list-item>
                <text:list-item text:style-override="id1-3-2-2-3-11-6">
                  <text:number>5</text:number>
                  <text:p text:style-name="al">De medewerker heeft het recht zich ter zitting door een raadsman van eigen keuze te laten bijstaan.</text:p>
                </text:list-item>
                <text:list-item text:style-override="id1-3-2-2-3-11-7">
                  <text:number>6</text:number>
                  <text:p text:style-name="al">Bij stemming brengt ieder lid één stem uit. De voorzitter van de commissie stemt als laatste. Op verzoek van ten minste één van de leden geschiedt de stemming schriftelijk.</text:p>
                </text:list-item>
                <text:list-item text:style-override="id1-3-2-2-3-11-8">
                  <text:number>7</text:number>
                  <text:p text:style-name="al">Een advies wordt na stemming vastgesteld op basis van het principe meerderheid van stemmen.</text:p>
                </text:list-item>
                <text:list-item text:style-override="id1-3-2-2-3-11-9">
                  <text:number>8</text:number>
                  <text:p text:style-name="al">Het advies omtrent de aan de commissie voorgelegde bedenkingen wordt binnen drie weken door de commissie gemotiveerd aan de werkgever / nieuwe organisatie uitgebracht. De betrokken medewerker ontvangt hiervan een afschrift.</text:p>
                </text:list-item>
                <text:list-item text:style-override="id1-3-2-2-3-11-10">
                  <text:number>9</text:number>
                  <text:p text:style-name="al">Bij dit advies maakt de commissie aan de werkgever / nieuwe organisatie kenbaar of het sociaal statuut op juiste wijze is toegepast en geeft daarbij tevens haar oordeel over de aan haar voorgelegde bedenkingen.</text:p>
                </text:list-item>
              </text:list>
            </text:section>
            <text:section text:name="artikel_id1-3-2-2-3-12" text:style-name="artikel">
              <text:p text:style-name="artikel_kop_titel"><text:span text:style-name="artikel_kop_label">Artikel</text:span> <text:span text:style-name="artikel_kop_nr">3.11</text:span> Werkwijze geschillencommissie</text:p>
              <text:list text:style-name="id1-3-2-2-3-12-2">
                <text:list-item text:style-override="id1-3-2-2-3-12-2">
                  <text:number>1</text:number>
                  <text:p text:style-name="al">Alleen in geval van bijzondere en zwaarwichtige argumenten wordt van het advies van de geschillencommissie afgeweken.</text:p>
                </text:list-item>
                <text:list-item text:style-override="id1-3-2-2-3-12-3">
                  <text:number>2</text:number>
                  <text:p text:style-name="al">Wordt het advies door de werkgever / nieuwe organisatie gevolgd, dan zal de werkgever / nieuwe organisatie:</text:p>
                </text:list-item>
                <text:list-item text:style-override="id1-3-2-2-3-12-4">
                  <text:number>a.</text:number>
                  <text:p text:style-name="al">wanneer de geschillencommissie zich heeft uitgesproken in het voordeel van de medewerker, onder toepassing van het sociaal statuut, aan die medewerker een andere dan wel aanvullende aanbieding doen. Op deze mededeling is artikel 3.8 van toepassing, waarbij de andere dan wel aanvullende aanbieding als een nieuwe voorlopige benoeming wordt aangemerkt;</text:p>
                </text:list-item>
                <text:list-item text:style-override="id1-3-2-2-3-12-5">
                  <text:number>b.</text:number>
                  <text:p text:style-name="al">wanneer de geschillencommissie zich heeft uitgesproken in het voordeel van het standpunt van de werkgever / nieuwe organisatie, kan deze besluiten de voorgestelde voorlopige benoeming te handhaven. Het daartoe genomen besluit van de werkgever / nieuwe organisatie wordt binnen 7 dagen schriftelijk aan de medewerker meegedeeld.</text:p>
                </text:list-item>
              </text:list>
            </text:section>
            <text:section text:name="artikel_id1-3-2-2-3-13" text:style-name="artikel">
              <text:p text:style-name="artikel_kop_titel"><text:span text:style-name="artikel_kop_label">Artikel</text:span> <text:span text:style-name="artikel_kop_nr">3.12</text:span> Definitieve benoeming</text:p>
              <text:list text:style-name="id1-3-2-2-3-13-2">
                <text:list-item text:style-override="id1-3-2-2-3-13-2">
                  <text:number>1.</text:number>
                  <text:p text:style-name="al">De werkgever / nieuwe organisatie besluit tot definitieve benoeming van de betrokken medewerker. De medewerker wordt zo spoedig mogelijk schriftelijk op de hoogte gesteld van dit besluit. In de motivering van het besluit wordt ingegaan op eventuele bedenkingen die door de medewerker zijn ingediend.</text:p>
                </text:list-item>
                <text:list-item text:style-override="id1-3-2-2-3-13-3">
                  <text:number>2.</text:number>
                  <text:p text:style-name="al">De medewerker voor wie in de inpassingsprocedure geen passende of geschikte functie is gevonden, wordt zo spoedig mogelijk schriftelijk van dit besluit in kennis gesteld. In de motivering van het besluit wordt ingegaan op eventuele bedenkingen die door de medewerker zijn ingediend.</text:p>
                </text:list-item>
                <text:list-item text:style-override="id1-3-2-2-3-13-4">
                  <text:number>3.</text:number>
                  <text:p text:style-name="al">De medewerker kan bezwaar en beroep aantekenen tegen de besluiten, zoals bedoeld in het eerste en tweede lid, conform de Algemene wet bestuursrecht.</text:p>
                </text:list-item>
              </text:list>
            </text:section>
            <text:p text:style-name="hoofdstuk_bottom"/>
          </text:section>
          <text:section text:name="hoofdstuk_id1-3-2-2-4" text:style-name="hoofdstuk">
            <text:p text:style-name="hoofdstuk_kop"><text:span text:style-name="label">Hoofdstuk</text:span> <text:span text:style-name="nr">4:</text:span> Overige uitgangspunten</text:p>
            <text:section text:name="artikel_id1-3-2-2-4-2" text:style-name="artikel">
              <text:p text:style-name="artikel_kop_titel"><text:span text:style-name="artikel_kop_label">Artikel</text:span> <text:span text:style-name="artikel_kop_nr">4.1</text:span> Boventalligverklaring</text:p>
              <text:p text:style-name="al">Medewerkers die na de inpassings- en benoemingsprocedure niet in een functie binnen de formatie van de organisatie zijn geplaatst of herplaatst, worden boventallig verklaard.</text:p>
            </text:section>
            <text:section text:name="artikel_id1-3-2-2-4-3" text:style-name="artikel">
              <text:p text:style-name="artikel_kop_titel"><text:span text:style-name="artikel_kop_label">Artikel</text:span> <text:span text:style-name="artikel_kop_nr">4.2</text:span> Inzet boventallig verklaarde medewerkers</text:p>
              <text:p text:style-name="al">Boventallig verklaarde medewerkers worden met in achtneming van de bepalingen van dit sociaal statuut bij voorkeur binnen of boven de - op dat moment – beschikbare formatie ingezet bij de werkgever. </text:p>
            </text:section>
            <text:section text:name="artikel_id1-3-2-2-4-4" text:style-name="artikel">
              <text:p text:style-name="artikel_kop_titel"><text:span text:style-name="artikel_kop_label">Artikel</text:span> <text:span text:style-name="artikel_kop_nr">4.3</text:span> Doorlopen vwnw-traject</text:p>
              <text:list text:style-name="id1-3-2-2-4-4-2">
                <text:list-item text:style-override="id1-3-2-2-4-4-2">
                  <text:number>1.</text:number>
                  <text:p text:style-name="al">Op boventallig verklaarde medewerkers zijn de artikelen in paragraaf 5 van hoofdstuk 10d van de gemeentelijke rechtspositieregeling van toepassing. Vanaf het moment waarop het besluit tot boventalligverklaring in werking is getreden, hebben boventallig verklaarde medewerkers recht op het doorlopen van het daarin geregelde ‘van werk naar werk’-traject.</text:p>
                </text:list-item>
                <text:list-item text:style-override="id1-3-2-2-4-4-3">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
            </text:section>
            <text:section text:name="artikel_id1-3-2-2-4-5" text:style-name="artikel">
              <text:p text:style-name="artikel_kop_titel"><text:span text:style-name="artikel_kop_label">Artikel</text:span> <text:span text:style-name="artikel_kop_nr">4.4</text:span> Herplaatsing</text:p>
              <text:list text:style-name="id1-3-2-2-4-5-2">
                <text:list-item text:style-override="id1-3-2-2-4-5-2">
                  <text:number>1.</text:number>
                  <text:p text:style-name="al">Het vwnw-traject is gericht op het zo spoedig mogelijk herplaatsen van de medewerker in een passende of geschikte functie binnen of buiten de organisatie van de werkgever, of op het realiseren van een andere maatwerkoplossing. Herplaatsing geschiedt op basis van geschiktheid van de medewerker voor de functie.</text:p>
                </text:list-item>
                <text:list-item text:style-override="id1-3-2-2-4-5-3">
                  <text:number>2.</text:number>
                  <text:p text:style-name="al">Boventallig verklaarde medewerkers genieten voorrang bij de vervulling van vacant geworden passende of geschikte functies bij de werkgever. Bij gelijke geschiktheid gaat de medewerker met het langste dienstverband voor.</text:p>
                </text:list-item>
              </text:list>
            </text:section>
            <text:section text:name="artikel_id1-3-2-2-4-6" text:style-name="artikel">
              <text:p text:style-name="artikel_kop_titel"><text:span text:style-name="artikel_kop_label">Artikel</text:span> <text:span text:style-name="artikel_kop_nr">4.5</text:span> Onderbreken vwnw-traject</text:p>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voor maximaal 1 jaar. </text:p>
            </text:section>
            <text:section text:name="artikel_id1-3-2-2-4-7" text:style-name="artikel">
              <text:p text:style-name="artikel_kop_titel"><text:span text:style-name="artikel_kop_label">Artikel</text:span> <text:span text:style-name="artikel_kop_nr">4.6</text:span> Lager gewaardeerde functie</text:p>
              <text:p text:style-name="al">Medewerkers kunnen worden herplaatst in een lager gewaardeerde passende of geschikte functie. In het geval van een passende functie is dat maximaal 2 salarisschalen lager<text:span text:style-name="nadrukvet"><text:span text:style-name="nadrukcur">.</text:span></text:span></text:p>
            </text:section>
            <text:section text:name="artikel_id1-3-2-2-4-8" text:style-name="artikel">
              <text:p text:style-name="artikel_kop_titel"><text:span text:style-name="artikel_kop_label">Artikel</text:span> <text:span text:style-name="artikel_kop_nr">4.7</text:span> Flankerend beleid</text:p>
              <text:p text:style-name="al">Naast de voorzieningen die worden genoemd in artikel 10d:16 van de gemeentelijke rechtspositieregeling stelt de werkgever op grond van artikel 17:7 van die regeling een pakket van maatregelen en faciliteiten ter beschikking. Die maatregelen en faciliteiten, die de werking en het realiseren van de doelstelling van dit sociaal statuut ondersteunen, worden opgenomen in het sociaal plan.</text:p>
            </text:section>
            <text:section text:name="artikel_id1-3-2-2-4-9" text:style-name="artikel">
              <text:p text:style-name="artikel_kop_titel"><text:span text:style-name="artikel_kop_label">Artikel</text:span> <text:span text:style-name="artikel_kop_nr">4.8</text:span> Maatwerk</text:p>
              <text:p text:style-name="al">Voorzieningen en faciliteiten worden in de vorm van een individuele maatwerkregeling aan de medewerker toegekend en vastgelegd in een vwnw-contract. </text:p>
            </text:section>
            <text:section text:name="artikel_id1-3-2-2-4-10" text:style-name="artikel">
              <text:p text:style-name="artikel_kop_titel"><text:span text:style-name="artikel_kop_label">Artikel</text:span> <text:span text:style-name="artikel_kop_nr">4.9</text:span> Voorfase</text:p>
              <text:p text:style-name="al">Om vrijwillige mobiliteit te stimuleren, kunnen de in artikel 4.7 genoemde voorzieningen en faciliteiten ook al in de periode voorafgaand aan de reorganisatie aan medewerkers beschikbaar worden gesteld, zonder dat zij op dat moment boventallig zijn verklaard.</text:p>
            </text:section>
            <text:section text:name="artikel_id1-3-2-2-4-11" text:style-name="artikel">
              <text:p text:style-name="artikel_kop_titel"><text:span text:style-name="artikel_kop_label">Artikel</text:span> <text:span text:style-name="artikel_kop_nr">4.10</text:span> Paritaire commissie</text:p>
              <text:list text:style-name="id1-3-2-2-4-11-2">
                <text:list-item text:style-override="id1-3-2-2-4-11-2">
                  <text:number>1.</text:number>
                  <text:p text:style-name="al">De op grond van artikel 10d:24 van de gemeentelijke rechtspositieregeling ingestelde paritaire commissie, die is belast met het toezicht op de uitvoering van de ‘van werk naar werk-trajecten’, is tevens belast met het toezicht op de uitvoering van deze regeling.</text:p>
                </text:list-item>
                <text:list-item text:style-override="id1-3-2-2-4-11-3">
                  <text:number>2.</text:number>
                  <text:p text:style-name="al">Zowel de werkgever als de medewerker kan een geschil over de uitvoering van deze regeling aan de commissie voorleggen.</text:p>
                </text:list-item>
                <text:list-item text:style-override="id1-3-2-2-4-11-4">
                  <text:number>3.</text:number>
                  <text:p text:style-name="al">In aanvulling op de voorgaande leden, kan ook een geschil over de weigeringsgronden van een aangeboden passende functie aan de commissie worden voorgeleg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In gevallen waarin toepassing van het sociaal statuut zou leiden tot een onbillijke situatie voor een de medewerker, kan de werkgever van het statuut afwijken in een voor de medewerker gunstige zin.</text:p>
                </text:list-item>
                <text:list-item text:style-override="id1-3-2-2-5-2-3">
                  <text:number>2.</text:number>
                  <text:p text:style-name="al">In gevallen waarin het sociaal statuut niet voorziet, beslist de werkgever met overeenstemming van het Georganiseerd Overleg.</text:p>
                </text:list-item>
              </text:list>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Sociaal statuut 2014'.</text:p>
            </text:section>
            <text:section text:name="artikel_id1-3-2-2-5-4" text:style-name="artikel">
              <text:p text:style-name="artikel_kop_titel"><text:span text:style-name="artikel_kop_label">Artikel</text:span> <text:span text:style-name="artikel_kop_nr">5:3</text:span> Inwerkingtreding</text:p>
              <text:p text:style-name="al">Deze regeling treedt in werking met ingang van 1 juli 2014. </text:p>
              <text:p text:style-name="al"/>
              <text:p text:style-name="al">Aldus vastgesteld door het algemeen bestuur van de BEL Combinatie d.d. 26 juni 2014</text:p>
              <text:p text:style-name="al"/>
              <text:p text:style-name="al">de secretaris, de voorzitter,</text:p>
              <text:p text:style-name="al">G.Kolhorn T.W. Smit</text:p>
              <text:p text:style-name="al"/>
              <text:p text:style-name="al">N.B. Ondertekend op 13 januari 2015 door de huidige secretaris en voorzitter van het algemeen bestuur</text:p>
              <text:p text:style-name="al"/>
              <text:p text:style-name="al">Aldus vastgesteld door het college van de gemeente Blaricum d.d. 24 juni 2014</text:p>
              <text:p text:style-name="al"/>
              <text:p text:style-name="al">de secretaris, de burgemeester,</text:p>
              <text:p text:style-name="al">mr. A. Hogendoorn mevrouw J.N. de Zwart-Bloch</text:p>
              <text:p text:style-name="al"/>
              <text:p text:style-name="al">Aldus vastgesteld door het college van de gemeente Eemnes d.d. 16 juni 2014 </text:p>
              <text:p text:style-name="al"/>
              <text:p text:style-name="al">de secretaris, de burgemeester,</text:p>
              <text:p text:style-name="al">Ing. P.H. van Dijk R. van Benthem RA </text:p>
              <text:p text:style-name="al"/>
              <text:p text:style-name="al">Aldus vastgesteld door het college van de gemeente Laren d.d. 24 juni 2014 </text:p>
              <text:p text:style-name="al"/>
              <text:p text:style-name="al">de secretaris, de burgemeester,</text:p>
              <text:p text:style-name="al">mevrouw Ir. B.L.T. Coppens-van Nunen drs. E.J. Roest </text:p>
              <text:p text:style-name="al"/>
              <text:p text:style-name="al">Met overeenstemming van de landelijke verenigingen van overheidspersoneel, aangesloten bij de vakcentrales, vertegenwoordigt in het georganiseerd overleg, te weten:</text:p>
              <text:p text:style-name="al">CNV Publieke zaak, d.d. 9 april 2014 ABVAKABO, d.d. 9 april 2014</text:p>
              <text:p text:style-name="al">T.P.M. Vendrig E. Roekel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367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75</meta:user-defined>
    <meta:user-defined meta:name="OVERHEIDop.GmbID/DC.identifier">gmb-2015-13675</meta:user-defined>
    <meta:user-defined meta:name="OVERHEID.Gemeente/DC.creator">La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