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stvoorstraat 4 en 6, 4671 CD te Dinteloord (verleende omgevingsvergunning ZK14000783)</text:p>
      <text:section text:name="regeling_id1-3-2" text:style-name="regeling">
        <text:section text:name="aanhef_id1-3-2-1" text:style-name="aanhef">
          <text:section text:name="preambule_id1-3-2-1-1" text:style-name="preambule">
            <text:p text:style-name="al"/>
            <text:p text:style-name="al">Het treffen van maatregelen ten behoeve van de brandveiligheid en het brandveilig in gebruik nemen van Restaurant Thuis gelegen aan de Westvoorstraat 4 en 6, 4671 CD te Dinteloord</text:p>
            <text:p text:style-name="al"/>
          </text:section>
        </text:section>
        <text:section text:name="regeling-tekst_id1-3-2-2" text:style-name="regeling-tekst">
          <text:section text:name="tekst_id1-3-2-2-1" text:style-name="tekst">
            <text:p text:style-name="common-al">Datum beschikking 13 februari 2015</text:p>
            <text:p text:style-name="common-al">Datum publicatie 17 februari 2015</text:p>
            <text:p text:style-name="common-al">Einde bezwaartermijn 31 maart 2015</text:p>
            <text:p text:style-name="common-al"/>
            <text:p text:style-name="common-al">
            <text:span text:style-name="nadrukvet">Terinzage</text:span>
            <text:span text:style-name="nadrukvet">legging beschikking</text:span>
          </text:p>
            <text:p text:style-name="common-al">Het besluit met de bijbehorende stukken ligt met ingang van 17 februari 2015 , gedurende een periode van zes weken ter inzage op het gemeentehuis en is digitaal te raadplegen op de website <text:a xlink:href="https://www.gemeente-steenbergen.nl/" xlink:type="simple">www.gemeente-steenbergen.nl.</text:a></text:p>
            <text:p text:style-name="common-al"/>
            <text:p text:style-name="common-al">
            <text:span text:style-name="nadrukvet">Indienen</text:span>
            <text:span text:style-name="nadrukvet">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last-al">Ook moet het bezwaarschrift worden voorzien van een datum en handtekening. Het bezwaarschrift richt u aan het college van burgemeester en wethouders, postbus 6, 4650 AA Steenber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367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voorstraat 4 en 6, 4671 CD te Dinteloord (verleende omgevingsvergunning ZK140007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73</meta:user-defined>
    <meta:user-defined meta:name="OVERHEIDop.GmbID/DC.identifier">gmb-2015-1367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Gemeente/DC.spatial">Steenbergen</meta:user-defined>
    <meta:user-defined meta:name="OVERHEIDop.versieInformatie"/>
  </office:meta>
</office:document-meta>
</file>