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59, ontheffing regels bestemm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9, 6701 AG, wijzigen gebruik t.b.v. kamerverhuur, 2015W0301, ontvangen op 12-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7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59, ontheffing regels bestemming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70</meta:user-defined>
    <meta:user-defined meta:name="OVERHEIDop.GmbID/DC.identifier">gmb-2015-136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39</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2</meta:user-defined>
    <meta:user-defined meta:name="OVERHEID.EPSG28992/DC.spatial">174166 442287</meta:user-defined>
    <meta:user-defined meta:name="OVERHEIDop.versieInformatie"/>
  </office:meta>
</office:document-meta>
</file>