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werpbeschikking Amsterdamsevaart 28-32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locatie Amsterdamsevaart 28-32 een melding ontvangen als bedoeld in artikel 28 lid 1 van de Wet bodembescherming (Wbb) </text:p>
            <text:p text:style-name="tussenkopcur">Naar aanleiding van deze melding hebben wij het voornemen voor genoemde locatie conform  artikel 39 lid 2 Wbb het volgende besluit te nemen:</text:p>
            <text:p text:style-name="common-al">Wij stemmen in met het door de melder ingediende saneringsplan.</text:p>
            <text:p text:style-name="common-al">Op de voorbereiding van het besluit is afdeling 3.4 van de Algemene wet bestuursrecht van toepassing.</text:p>
            <text:p text:style-name="tussenkopcur">Informatie ontwerpbeschikking</text:p>
            <text:p text:style-name="common-al">Voor meer inhoudelijke informatie over de ontwerpbeschikking en de bijbehorende stukken kunt u contact opnemen met de behandelend ambtenaar, de heer ir. O.F. Jelsma via telefoonnummer 14 023.</text:p>
            <text:p text:style-name="tussenkopcur">Zienswijzen</text:p>
            <text:p text:style-name="common-al">Belanghebbenden kunnen gedurende 6 weken hun zienswijze over deze ontwerpbeschikking naar voren brengen. De termijn loopt vanaf 18 februari 2015 tot 1 april 2015. De zienswijze kan zowel schriftelijk, richten aan: het Meldpunt Bodem, Postbus 511, 2003 PB Haarlem, of mondeling, bij mevr. J. Paulussen via telefoonnummer 14 023, worden ingediend.</text:p>
            <text:p text:style-name="tussenkopcur">
            <text:span text:style-name="nadrukvet">Inzage/informatie Wet bodembescherming (</text:span>
            <text:span text:style-name="nadrukvet">Wbb</text:span>
            <text:span text:style-name="nadrukvet">)</text:span>
          </text:p>
            <text:p text:style-name="last-al">De stukken waarop de ontwerpbeslissing is gebaseerd, kunt u vanaf  18 februari 2015 tot 1 april 2015 digitaal inzien in de Publiekshal, bij de afdeling Dienstverlening, Raakspoort te Haarlem. De openingstijden zijn maandag tot en met vrijdag van 9.00 uur tot 16.00 uur en op donderdagavond doorlopend tot 20.00 uur.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366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6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6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beschikking Amsterdamsevaart 28-32 t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66</meta:user-defined>
    <meta:user-defined meta:name="OVERHEIDop.GmbID/DC.identifier">gmb-2015-13666</meta:user-defined>
    <meta:user-defined meta:name="OVERHEID.Gemeente/DC.creator">Haarl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2EB 28</meta:user-defined>
    <meta:user-defined meta:name="OVERHEIDop.woonplaats">Haarlem</meta:user-defined>
    <meta:user-defined meta:name="OVERHEIDop.straatnaam">Amsterdamsevaar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xs:date/OVERHEIDop.startdatum">2015-02-18</meta:user-defined>
    <meta:user-defined meta:name="xs:date/OVERHEIDop.einddatum">2015-04-01</meta:user-defined>
    <meta:user-defined meta:name="OVERHEIDop.externeBijlage">exb-2015-4147</meta:user-defined>
    <meta:user-defined meta:name="OVERHEID.EPSG28992/DC.spatial">104720 488362</meta:user-defined>
    <meta:user-defined meta:name="OVERHEIDop.versieInformatie"/>
  </office:meta>
</office:document-meta>
</file>