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Nieuwe aanvraag Gerdesstraat 55, ontheffing regels bestemmingsplan t.b.v. kamerverhuur, reguliere procedure bestemmingsplan</text:p>
      <text:section text:name="zakelijke-mededeling_id1-3-2" text:style-name="zakelijke-mededeling">
        <text:section text:name="zakelijke-mededeling-tekst_id1-3-2-1" text:style-name="zakelijke-mededeling-tekst">
          <text:section text:name="tekst_id1-3-2-1-1" text:style-name="tekst">
            <text:p text:style-name="common-al">Gerdesstraat 55, 6701 AJ, ontheffing regels bestemmingsplan t.b.v. kamerverhuur, 2015W0294, ontvangen op 12-02-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13655</text:span><text:line-break/><text:date style:data-style-name="dag" text:fixed="true" text:date-value="2015-02-17"/><text:line-break/><text:date style:data-style-name="jaar" text:fixed="true" text:date-value="2015-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655</text:span><text:date style:data-style-name="nicedate" text:fixed="true" text:date-value="201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655</text:span><text:date style:data-style-name="nicedate" text:fixed="true" text:date-value="2015-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Gerdesstraat 55, ontheffing regels bestemmingsplan t.b.v. kamerverhuur, reguliere procedure bestemmingspl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7</meta:user-defined>
    <meta:user-defined meta:name="OVERHEIDop.publicationIssue">13655</meta:user-defined>
    <meta:user-defined meta:name="OVERHEIDop.GmbID/DC.identifier">gmb-2015-13655</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1AG 39</meta:user-defined>
    <meta:user-defined meta:name="OVERHEIDop.woonplaats">Wageningen</meta:user-defined>
    <meta:user-defined meta:name="OVERHEIDop.straatnaam">Gerdesstraat</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02-17</meta:user-defined>
    <meta:user-defined meta:name="OVERHEID.EPSG28992/DC.spatial">174166 442287</meta:user-defined>
    <meta:user-defined meta:name="OVERHEIDop.versieInformatie"/>
  </office:meta>
</office:document-meta>
</file>