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van rechtswege week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an rechtswege zijn verleend:</text:p>
            <text:p text:style-name="common-al">
            <text:span text:style-name="nadrukvet">
              <text:span text:style-name="nadrukcur">Emmen</text:span>
            </text:span>
          </text:p>
            <text:p text:style-name="common-al">5-02,<text:span text:style-name="nadrukvet"> Oude Schietbaanweg 6, </text:span>het uitvoeren van werk of werkzaamheden (het aanpassen van het straatwerk)(7146-2015)</text:p>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vet">
              <text:span text:style-name="nadrukvet">Inwerkingtreding en voorlopige voorziening </text:span>
            </text:span>
          </text:p>
            <text:p text:style-name="common-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364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4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47</meta:user-defined>
    <meta:user-defined meta:name="OVERHEIDop.GmbID/DC.identifier">gmb-2015-1364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4TG 6</meta:user-defined>
    <meta:user-defined meta:name="OVERHEIDop.woonplaats">Emmen</meta:user-defined>
    <meta:user-defined meta:name="OVERHEIDop.straatnaam">Oude Schietbaan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13</meta:user-defined>
    <meta:user-defined meta:name="xs:date/OVERHEIDop.einddatum">2015-02-17</meta:user-defined>
    <meta:user-defined meta:name="OVERHEID.EPSG28992/DC.spatial">255122 534391</meta:user-defined>
    <meta:user-defined meta:name="OVERHEIDop.versieInformatie"/>
  </office:meta>
</office:document-meta>
</file>