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Nieuwe aanvraag Gerdesstraat 49, ontheffing regels bestemmingsplan t.b.v. kamerverhuur,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Gerdesstraat 49, 6701 AG, ontheffing regels bestemmingsplan t.b.v. kamerverhuur, 2015W0275, ontvangen op 06-02-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13643</text:span><text:line-break/><text:date style:data-style-name="dag" text:fixed="true" text:date-value="2015-02-17"/><text:line-break/><text:date style:data-style-name="jaar" text:fixed="true" text:date-value="2015-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643</text:span><text:date style:data-style-name="nicedate" text:fixed="true" text:date-value="201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643</text:span><text:date style:data-style-name="nicedate" text:fixed="true" text:date-value="2015-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Gerdesstraat 49, ontheffing regels bestemmingsplan t.b.v. kamerverhuur, reguliere procedure bestemmingspl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7</meta:user-defined>
    <meta:user-defined meta:name="OVERHEIDop.publicationIssue">13643</meta:user-defined>
    <meta:user-defined meta:name="OVERHEIDop.GmbID/DC.identifier">gmb-2015-13643</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1AG 39</meta:user-defined>
    <meta:user-defined meta:name="OVERHEIDop.woonplaats">Wageningen</meta:user-defined>
    <meta:user-defined meta:name="OVERHEIDop.straatnaam">Gerdesstraat</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2-06</meta:user-defined>
    <meta:user-defined meta:name="OVERHEID.EPSG28992/DC.spatial">174166 442287</meta:user-defined>
    <meta:user-defined meta:name="OVERHEIDop.versieInformatie"/>
  </office:meta>
</office:document-meta>
</file>