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ULBE TWIJNSTRAWEI (OVER DE POLSLEAT)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rug en het aanbrengen van damwanden op het perceel Ulbe Twijnstrawei (over de Polsleat) te Akkrum (13-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363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3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3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ULBE TWIJNSTRAWEI (OVER DE POLSLEAT)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634</meta:user-defined>
    <meta:user-defined meta:name="OVERHEIDop.GmbID/DC.identifier">gmb-2015-1363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CC 29</meta:user-defined>
    <meta:user-defined meta:name="OVERHEIDop.woonplaats">Akkrum</meta:user-defined>
    <meta:user-defined meta:name="OVERHEIDop.straatnaam">Mounedy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111 562376</meta:user-defined>
    <meta:user-defined meta:name="OVERHEIDop.versieInformatie"/>
  </office:meta>
</office:document-meta>
</file>