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Achterste Erm 14a: voor het gedeeltelijk intrekken van de milieuvergunning voor een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Publieksservice, team Vergunningen is deze melding ingekomen. Het betreft een melding op grond van het Activiteitenbesluit milieubeheer. De melding ligt ter inzage van 18 februari tot en met 4 maart 2015, gedurende de openingstijden van het Klantcontactcentrum in het Hof van Coevorden, bij de afdeling Publieksservice, team Vergunningen, Kasteel 1 te Coevorden. Na telefonische afspraak is inzage in de stukken buiten kantoor­tijden mogelijk. Desgewenst kan op de afdeling een mondelinge toelichting op de stukken worden verkre­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febr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63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3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3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Achterste Erm 14a: voor het gedeeltelijk intrekken van de milieuvergunning voor een melk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633</meta:user-defined>
    <meta:user-defined meta:name="OVERHEIDop.GmbID/DC.identifier">gmb-2015-136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TC 14</meta:user-defined>
    <meta:user-defined meta:name="OVERHEIDop.woonplaats">Erm</meta:user-defined>
    <meta:user-defined meta:name="OVERHEIDop.straatnaam">Achterste Erm</meta:user-defined>
    <meta:user-defined meta:name="OVERHEID.Gemeente/OVERHEID.authority">Coevorden</meta:user-defined>
    <meta:user-defined meta:name="OVERHEIDgvop.Informatietype/DC.type">Overige overheidsinformatie</meta:user-defined>
    <meta:user-defined meta:name="OVERHEID.Gemeente/DCTERMS.publisher">Coevorden</meta:user-defined>
    <meta:user-defined meta:name="OVERHEID.EPSG28992/DC.spatial">251507 529262</meta:user-defined>
    <meta:user-defined meta:name="OVERHEIDop.versieInformatie"/>
  </office:meta>
</office:document-meta>
</file>