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het DIOS Lentefeest op het Koningin Julianaplein in Den Hoorn van 20 mei 2015 tot en met 25 mei 2015.</text:p>
      <text:section text:name="zakelijke-mededeling_id1-3-2" text:style-name="zakelijke-mededeling">
        <text:section text:name="zakelijke-mededeling-tekst_id1-3-2-1" text:style-name="zakelijke-mededeling-tekst">
          <text:section text:name="tekst_id1-3-2-1-1" text:style-name="tekst">
            <text:p text:style-name="common-al">-Handbalvereniging DIOS Den Hoorn – evenementenvergunning voor het houden van het DIOS Lentefeest op het Koningin Julianaplein in Den Hoorn van 20 mei 2015 tot en met 25 mei 2015. De DIOS Lenteloop is op zaterdag 23 mei 2015. De opbouw vindt plaats vanaf 18 mei, afbouw wordt afgerond op 27 mei.</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362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2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het DIOS Lentefeest op het Koningin Julianaplein in Den Hoorn van 20 mei 2015 tot en met 25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624</meta:user-defined>
    <meta:user-defined meta:name="OVERHEIDop.GmbID/DC.identifier">gmb-2015-13624</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496 446362</meta:user-defined>
    <meta:user-defined meta:name="OVERHEIDop.versieInformatie"/>
  </office:meta>
</office:document-meta>
</file>