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fgehandelde omgevingsvergunning, het bouwen van een stalling voor landbouwmachines en opslag van landbouwproducten, Beverweertseweg 38 in Werkhoven, WABO OV 2014162</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Publicatie datum:</text:span>
            <text:span text:style-name="nadrukvet"/>
            <text:span text:style-name="nadrukvet"> 17-02-2015</text:span>
          </text:p>
            <text:p text:style-name="common-al">Locatie: Beverweertseweg 38 in Werkhoven </text:p>
            <text:p text:style-name="common-al">WABO-nummer: OV 2014162</text:p>
            <text:p text:style-name="common-al">Activiteit: het bouwen van een stalling voor landbouwmachines en opslag van landbouwproducten</text:p>
            <text:p text:style-name="common-al">Bestuursorgaan: college van burgemeester en wethouders </text:p>
            <text:p text:style-name="common-al">Datum verzending besluit: 13-02-2015</text:p>
            <text:p text:style-name="common-al">Besluit: Verleend</text:p>
            <text:p text:style-name="common-al">Rechtsmiddel: Bezwaar </text:p>
            <text:p text:style-name="tussenkopcur">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tussenkopcur">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tussenkopcur">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
                      Nr. 13623</text:span><text:line-break/><text:date style:data-style-name="dag" text:fixed="true" text:date-value="2015-02-17"/><text:line-break/><text:date style:data-style-name="jaar" text:fixed="true" text:date-value="2015-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623</text:span><text:date style:data-style-name="nicedate" text:fixed="true" text:date-value="201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623</text:span><text:date style:data-style-name="nicedate" text:fixed="true" text:date-value="2015-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het bouwen van een stalling voor landbouwmachines en opslag van landbouwproducten, Beverweertseweg 38 in Werkhoven, WABO OV 201416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7</meta:user-defined>
    <meta:user-defined meta:name="OVERHEIDop.publicationIssue">13623</meta:user-defined>
    <meta:user-defined meta:name="OVERHEIDop.GmbID/DC.identifier">gmb-2015-13623</meta:user-defined>
    <meta:user-defined meta:name="OVERHEID.Gemeente/DC.creator">Bunnik</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85RE 38a</meta:user-defined>
    <meta:user-defined meta:name="OVERHEIDop.woonplaats">Werkhoven</meta:user-defined>
    <meta:user-defined meta:name="OVERHEIDop.straatnaam">Beverweertseweg</meta:user-defined>
    <meta:user-defined meta:name="OVERHEID.Gemeente/OVERHEID.authority">Bunnik</meta:user-defined>
    <meta:user-defined meta:name="OVERHEIDgvop.Informatietype/DC.type">Beschikkingen | afhandeling</meta:user-defined>
    <meta:user-defined meta:name="OVERHEID.Gemeente/DCTERMS.publisher">Bunnik</meta:user-defined>
    <meta:user-defined meta:name="OVERHEID.EPSG28992/DC.spatial">145660 448569</meta:user-defined>
    <meta:user-defined meta:name="OVERHEIDop.versieInformatie"/>
  </office:meta>
</office:document-meta>
</file>