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nieuwe werktuigenstalling, Torenweg 2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Maria Hoop</text:span>
            </text:span>
          </text:p>
            <text:p text:style-name="common-al">- Torenweg 2, voor het bouwen van een nieuwe werktuigenstalling, datum ontvangst 29 december 2014.<text:span text:style-name="nadrukvet"/>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7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362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62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62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nieuwe werktuigenstalling, Torenweg 2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362</meta:user-defined>
    <meta:user-defined meta:name="OVERHEIDop.GmbID/DC.identifier">gmb-2015-1362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5AE 2</meta:user-defined>
    <meta:user-defined meta:name="OVERHEIDop.woonplaats">Maria Hoop</meta:user-defined>
    <meta:user-defined meta:name="OVERHEIDop.straatnaam">Toren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5815 345717</meta:user-defined>
    <meta:user-defined meta:name="OVERHEIDop.versieInformatie"/>
  </office:meta>
</office:document-meta>
</file>