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Langstraat 43 in Bunnik, het plaatsen van een dakkapel aan de voorzijde van de woning, WABO OV 201500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17-02-2015</text:span>
          </text:p>
            <text:p text:style-name="common-al">Locatie: Langstraat 43 in Bunnik </text:p>
            <text:p text:style-name="common-al">WABO-nummer: OV 2015009</text:p>
            <text:p text:style-name="common-al">Activiteit: het plaatsen van een dakkapel aan de voorzijde van de woning</text:p>
            <text:p text:style-name="common-al">Bestuursorgaan: college van burgemeester en wethouders </text:p>
            <text:p text:style-name="common-al">Datum verzending besluit: 13-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3616</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16</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16</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Langstraat 43 in Bunnik, het plaatsen van een dakkapel aan de voorzijde van de woning, WABO OV 2015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16</meta:user-defined>
    <meta:user-defined meta:name="OVERHEIDop.GmbID/DC.identifier">gmb-2015-1361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T 43</meta:user-defined>
    <meta:user-defined meta:name="OVERHEIDop.woonplaats">Bunnik</meta:user-defined>
    <meta:user-defined meta:name="OVERHEIDop.straatnaam">Lang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06 453515</meta:user-defined>
    <meta:user-defined meta:name="OVERHEIDop.versieInformatie"/>
  </office:meta>
</office:document-meta>
</file>