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WETTERWILLE 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stallen van boten en caravans in loodsen en op het (buiten)terrein en het verkopen van boten en caravans op het perceel Wetterwille 31 te Heerenveen (12-02-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361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1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1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WETTERWILLE 3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14</meta:user-defined>
    <meta:user-defined meta:name="OVERHEIDop.GmbID/DC.identifier">gmb-2015-1361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GB 31</meta:user-defined>
    <meta:user-defined meta:name="OVERHEIDop.woonplaats">Heerenveen</meta:user-defined>
    <meta:user-defined meta:name="OVERHEIDop.straatnaam">Wetterwill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841 554814</meta:user-defined>
    <meta:user-defined meta:name="OVERHEIDop.versieInformatie"/>
  </office:meta>
</office:document-meta>
</file>