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, herbouwen woning Geefsweersterweg 1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6 februari 2015 een omgevingsvergunning verleend voor het herbouwen van een woning aan de Geefsweersterweg 1, 9937 TB te Meedhuizen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1360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0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0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, herbouwen woning Geefsweersterweg 1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609</meta:user-defined>
    <meta:user-defined meta:name="OVERHEIDop.GmbID/DC.identifier">gmb-2015-13609</meta:user-defined>
    <meta:user-defined meta:name="OVERHEID.Gemeente/DC.creator">Delfzij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37TB 1</meta:user-defined>
    <meta:user-defined meta:name="OVERHEIDop.woonplaats">Meedhuizen</meta:user-defined>
    <meta:user-defined meta:name="OVERHEIDop.straatnaam">Geefsweersterweg</meta:user-defined>
    <meta:user-defined meta:name="OVERHEID.Gemeente/OVERHEID.authority">Delfzijl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EPSG28992/DC.spatial">258264 593046</meta:user-defined>
    <meta:user-defined meta:name="OVERHEIDop.versieInformatie"/>
  </office:meta>
</office:document-meta>
</file>