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lsendijk 13a, 4655 TK te De Heen (verleende omgevings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wijzigen van het gebruik en het brandveilig in gebruik nemen van het pand Pelsendijk 13a, 4655 TK te De Heen</text:p>
            <text:p text:style-name="common-al"/>
            <text:p text:style-name="common-al">Datum beschikking 13 februari 2015</text:p>
            <text:p text:style-name="common-al">Datum publicatie 17 februari 2015</text:p>
            <text:p text:style-name="common-al">Einde bezwaartermijn 13 maart 2015</text:p>
            <text:p text:style-name="common-al"/>
            <text:p text:style-name="common-al">Terinzagelegging beschikking</text:p>
            <text:p text:style-name="common-al">Het besluit met de bijbehorende stukken ligt met ingang van 17 februari 2015 , gedurende een periode van zes weken ter inzage op het gemeentehuis en is digitaal te raadplegen op de website <text:a xlink:href="https://www.gemeente-steenbergen.nl/" xlink:type="simple">www.gemeente-steenbergen.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last-al">Ook moet het bezwaarschrift worden voorzien van een datum en handtekening. Het bezwaarschrift richt u aan het college van burgemeester en wethouders, postbus 6, 4650 AA Steenber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360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lsendijk 13a, 4655 TK te De Heen (verleende omgevingsvergunning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08</meta:user-defined>
    <meta:user-defined meta:name="OVERHEIDop.GmbID/DC.identifier">gmb-2015-13608</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3a</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