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Delek Nederland B.V. Rijksweg A13 ter plaatse van het Texaco tankstatio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span text:style-name="nadrukvet"> </text:span>
          </text:p>
            <text:p text:style-name="common-al">
            <text:span text:style-name="nadrukvet">Onderwerp</text:span>
          </text:p>
            <text:p text:style-name="common-al">Omgevingsdienst Haaglanden maakt bekend dat besloten is om een omgevingsvergunning te verlenen aan<text:span text:style-name="nadrukvet"> Delek Nederland B.V. </text:span>voor het verwijderen van twee ondergrondse opslagtanks voor LPG en het plaatsen van één nieuwe ondergrondse opslagtank voor LPG. De inrichting is gelegen aan de <text:span text:style-name="nadrukvet">Rijksweg A13, </text:span><text:span text:style-name="nadrukvet">kadastraal bekend Delft, sectie L, nummer 1325</text:span><text:span text:style-name="nadrukvet"> te Delft</text:span>.</text:p>
            <text:p text:style-name="common-al"/>
            <text:p text:style-name="common-al">
            <text:span text:style-name="nadrukvet">Bezwaar</text:span>
          </text:p>
            <text:p text:style-name="common-al">Binnen 6 weken vanaf de dag na de verzending van de beschikking kan een belanghebbende een bezwaarschrift indienen bij het college van burgemeester en wethouders van de gemeente Delft, t.a.v. de Commissie voor bezwaarschriften, Postbus 78, 2600 ME Delft<text:span text:style-name="nadrukvet">,</text:span> onder vermelding van het kenmerk <text:span text:style-name="nadrukvet">ODH-2015-00007315</text:span>. Omdat het besluit op 17 februari 2015 is verzonden aan de aanvrager, loopt de termijn voor het indienen van een bezwaarschrift tot en met 31 maart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360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0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0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Delek Nederland B.V. Rijksweg A13 ter plaatse van het Texaco tankstation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00</meta:user-defined>
    <meta:user-defined meta:name="OVERHEIDop.GmbID/DC.identifier">gmb-2015-13600</meta:user-defined>
    <meta:user-defined meta:name="OVERHEID.Gemeente/DC.creator">Delf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rijenb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800 444288</meta:user-defined>
    <meta:user-defined meta:name="OVERHEIDop.versieInformatie"/>
  </office:meta>
</office:document-meta>
</file>