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NIENKE VAN HICHTUMWEG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en bijkeuken op het perceel Nienke van Hichtumweg 19 te Heerenveen (11-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359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9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NIENKE VAN HICHTUMWEG 1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96</meta:user-defined>
    <meta:user-defined meta:name="OVERHEIDop.GmbID/DC.identifier">gmb-2015-1359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G 10</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13 553269</meta:user-defined>
    <meta:user-defined meta:name="OVERHEIDop.versieInformatie"/>
  </office:meta>
</office:document-meta>
</file>