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oorgevel Schaapbulterweg 1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februari 2015 ontvangen een aanvraag voor een omgevingsvergunning voor het wijzigen van de voorgevel aan de Schaapbulterweg 1, 9937 PK te Meedhuizen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359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oorgevel Schaapbulterweg 1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595</meta:user-defined>
    <meta:user-defined meta:name="OVERHEIDop.GmbID/DC.identifier">gmb-2015-13595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PK 1</meta:user-defined>
    <meta:user-defined meta:name="OVERHEIDop.woonplaats">Meedhuizen</meta:user-defined>
    <meta:user-defined meta:name="OVERHEIDop.straatnaam">Schaapbulterweg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6545 589621</meta:user-defined>
    <meta:user-defined meta:name="OVERHEIDop.versieInformatie"/>
  </office:meta>
</office:document-meta>
</file>