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andelplein 185, 2151 NN Nieuw-Vennep, Ahold Real Estate &amp; Construct­ion B.V., vervangen en toevoegen van reclame (onderdeel van de remoddeling van de Albert Heijn), 17-02-2015, 2014-0030965 (verleend op 13-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593</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93</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93</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plein 185, 2151 NN Nieuw-Vennep, Ahold Real Estate &amp; Construct­ion B.V., vervangen en toevoegen van reclame (onderdeel van de remoddeling van de Albert Heijn), 17-02-2015, 2014-0030965 (verleend op 13-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593</meta:user-defined>
    <meta:user-defined meta:name="OVERHEIDop.GmbID/DC.identifier">gmb-2015-135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NN 185</meta:user-defined>
    <meta:user-defined meta:name="OVERHEIDop.woonplaats">Nieuw-Vennep</meta:user-defined>
    <meta:user-defined meta:name="OVERHEIDop.straatnaam">Händel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616 476136</meta:user-defined>
    <meta:user-defined meta:name="OVERHEIDop.versieInformatie"/>
  </office:meta>
</office:document-meta>
</file>