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terieure overeenkomst Cronenborg (Zusterspa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Boxtel maken ter voldoening aan het bepaalde in artikel 6.24, lid 3, </text:span>
            <text:span text:style-name="nadrukvet">Wro</text:span>
            <text:span text:style-name="nadrukvet"> bekend dat zij met</text:span>
            <text:span text:style-name="nadrukvet"/>
            <text:span text:style-name="nadrukvet"> Woonstichting Sint Joseph </text:span>
            <text:span text:style-name="nadrukvet">een anterieure overeenkomst ex artikel 6.24, lid 1, </text:span>
            <text:span text:style-name="nadrukvet">Wro</text:span>
            <text:span text:style-name="nadrukvet"> hebben geslote</text:span>
            <text:span text:style-name="nadrukvet">n</text:span>
            <text:span text:style-name="nadrukvet">. De</text:span>
            <text:span text:style-name="nadrukvet">ze</text:span>
            <text:span text:style-name="nadrukvet"> overeenkomst geldt</text:span>
            <text:span text:style-name="nadrukvet"> v</text:span>
            <text:span text:style-name="nadrukvet">oor de locatie </text:span>
            <text:span text:style-name="nadrukvet">Zuster</text:span>
            <text:span text:style-name="nadrukvet">s</text:span>
            <text:span text:style-name="nadrukvet">pad</text:span>
            <text:span text:style-name="nadrukvet"/>
            <text:span text:style-name="nadrukvet">ongenummerd</text:span>
            <text:span text:style-name="nadrukvet">, kadastraal b</text:span>
            <text:span text:style-name="nadrukvet">ekend gemeente Boxtel, sectie </text:span>
            <text:span text:style-name="nadrukvet">K</text:span>
            <text:span text:style-name="nadrukvet">, nummer</text:span>
            <text:span text:style-name="nadrukvet"> 2587</text:span>
            <text:span text:style-name="nadrukvet">.</text:span>
          </text:p>
            <text:p text:style-name="tussenkopcur">
            <text:span text:style-name="nadrukvet">Bouw </text:span>
            <text:span text:style-name="nadrukvet">a</text:span>
            <text:span text:style-name="nadrukvet">ppartementencomplex</text:span>
          </text:p>
            <text:p text:style-name="common-al">In de overeenkomst zijn onder andere afspraken gemaakt over kostenverhaal in verband met de bouw van een appartementencomplex met 40 appartementen, waarvan 27 zorgeenheden, en 4 grondgebonden woningen.</text:p>
            <text:p text:style-name="tussenkopcur">
            <text:span text:style-name="nadrukvet">Zakelijke omschrijving anterieure overeenkomst</text:span>
            <text:span text:style-name="nadrukvet"/>
            <text:span text:style-name="nadrukvet">Zuster</text:span>
            <text:span text:style-name="nadrukvet">s</text:span>
            <text:span text:style-name="nadrukvet">pad</text:span>
            <text:span text:style-name="nadrukvet"> ongenummerd</text:span>
            <text:span text:style-name="nadrukvet"> Boxtel</text:span>
            <text:span text:style-name="nadrukvet"/>
          </text:p>
            <text:p text:style-name="tussenkopcur">
            <text:span text:style-name="nadrukvet">
              <text:span text:style-name="nadrukcur">Overeenkomst</text:span>
            </text:span>
          </text:p>
            <text:p text:style-name="common-al">Gemeente verleent haar planologische medewerking aan de plannen van initiatiefnemer om een appartementencomplex met 40 appartementen, waarvan 27 zorgeenheden alsmede 4 grondgebonden woningen te bouwen op vorenvermeld perceel. De initiatiefnemer zorgt zelf voor het aanleveren van de plannen met de daarbij behorende onderzoeken.</text:p>
            <text:p text:style-name="tussenkopcur">
            <text:span text:style-name="nadrukvet">
              <text:span text:style-name="nadrukcur">Voorwaarden</text:span>
            </text:span>
          </text:p>
            <text:p text:style-name="common-al">Art. 1 Ontbinding</text:p>
            <text:p text:style-name="common-al">Art. 2 Maken bestemmingsplan (door initiatiefnemer)</text:p>
            <text:p text:style-name="common-al">Art. 3 Parkeren (op eigen terrein) </text:p>
            <text:p text:style-name="common-al">Art. 4 Riolering (kosten voor rekening van initiatiefnemer)</text:p>
            <text:p text:style-name="common-al">Art. 5 Wegen en inrichting openbaar gebied (afspraken omtrent inrit) </text:p>
            <text:p text:style-name="common-al">Art. 6 Bankgarantie (civiel)</text:p>
            <text:p text:style-name="common-al">Art. 7 Opdracht adviesbureau</text:p>
            <text:p text:style-name="common-al">Art. 8 CAR verzekering</text:p>
            <text:p text:style-name="common-al">Art. 9 Opname bestaande bebouwing</text:p>
            <text:p text:style-name="common-al">Art. 10 Bouw- en woonrijpmaken (verdelen werkzaamheden tussen initiatiefnemer en gemeente, inclusief kostenverhaal)</text:p>
            <text:p text:style-name="common-al">Art. 11 Planschade</text:p>
            <text:p text:style-name="common-al">Art. 12 Overdracht contractpositie</text:p>
            <text:p text:style-name="common-al">Art. 13 Grondexploitatiewet (toepasselijkheid)</text:p>
            <text:p text:style-name="common-al">Art. 14 Grondoverdracht</text:p>
            <text:p text:style-name="common-al">Art. 15 Geschillen</text:p>
            <text:p text:style-name="tussenkopcur">
            <text:span text:style-name="nadrukvet">I</text:span>
            <text:span text:style-name="nadrukvet">nzage</text:span>
          </text:p>
            <text:p text:style-name="common-al">Deze zakelijke beschrijving van de inhoud van de overeenkomst ligt met ingang vrijdag 20 februari 2015 gedurende 6 weken ter inzage in de leeshoek van het gemeentehuis, ingang Dr. Van Helvoortstraat, en in de bibliotheek aan de Burgakker. Ten aanzien van deze overeenkomst kunnen geen zienswijzen of bezwaren worden ingediend.</text:p>
            <text:p text:style-name="tussenkopcur">
            <text:span text:style-name="nadrukvet">Informatie</text:span>
          </text:p>
            <text:p text:style-name="common-al">Voor meer informatie kunt u contact opnemen met de behandelend ambtenaar van de afdeling Ruimtelijke Ontwikkeling van de gemeente Boxtel, via telefoonnummer (0411) 65 52 39 of per mail ro@boxtel.nl.</text:p>
            <text:p text:style-name="tussenkopcur">
            <text:span text:style-name="nadrukvet">Wet- en regelgeving</text:span>
          </text:p>
            <text:p text:style-name="common-al">Op deze bekendmaking is onderstaande wet- of regelgeving van toepassing. Let op! De link naar de wet- of regelgeving hebben wij gemaakt op 13 februari 2015. Als u op de link klikt krijgt u dan ook de tekst te zien zoals deze op 13 februari 2015 geldend was. Houd er rekening mee dat de wet- of regelgeving inmiddels aangepast kan zijn. Via <text:a xlink:href="http://wetten.overheid.nl/zoeken/regeling_type_wetten+AMVB+ministeries/titel_bevat_wet%2Bruimtelijke%2Bordening/artikelnr_6%b724/datum_13-2-2015" xlink:type="simple">http://wetten.overheid.nl/zoeken</text:a> kunt u de geldende tekst vinden</text:p>
            <text:p text:style-name="common-al">Van toepassing op deze bekendmaking is:</text:p>
            <text:p text:style-name="last-al">
            <text:a xlink:href="http://wetten.overheid.nl/BWBR0020449/geldigheidsdatum_13-02-2015#Hoofdstuk6_Afdeling64_Artikel624" xlink:type="simple">-Wet op de ruimtelijke ordening, artikel 6.24</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358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8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8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Cronenborg (Zusters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87</meta:user-defined>
    <meta:user-defined meta:name="OVERHEIDop.GmbID/DC.identifier">gmb-2015-13587</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WK 7</meta:user-defined>
    <meta:user-defined meta:name="OVERHEIDop.woonplaats">Boxtel</meta:user-defined>
    <meta:user-defined meta:name="OVERHEIDop.straatnaam">Zusterspad</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2-18</meta:user-defined>
    <meta:user-defined meta:name="OVERHEID.EPSG28992/DC.spatial">150980 400060</meta:user-defined>
    <meta:user-defined meta:name="OVERHEIDop.versieInformatie"/>
  </office:meta>
</office:document-meta>
</file>