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Baandervrouwenlaan 263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text:span>
            <text:span text:style-name="nadrukvet">Wro</text:span>
            <text:span text:style-name="nadrukvet"> bekend dat zij met</text:span>
            <text:span text:style-name="nadrukvet"> de heer </text:span>
            <text:span text:style-name="nadrukvet">K.W.P. Verhagen </text:span>
            <text:span text:style-name="nadrukvet">en </text:span>
            <text:span text:style-name="nadrukvet">mevrouw </text:span>
            <text:span text:style-name="nadrukvet">S.I. van den </text:span>
            <text:span text:style-name="nadrukvet">Breekel</text:span>
            <text:span text:style-name="nadrukvet"/>
            <text:span text:style-name="nadrukvet">een anterieure overeenkomst ex artikel 6.24, lid 1, </text:span>
            <text:span text:style-name="nadrukvet">Wro</text:span>
            <text:span text:style-name="nadrukvet"> hebben geslote</text:span>
            <text:span text:style-name="nadrukvet">n</text:span>
            <text:span text:style-name="nadrukvet">. Deze overeenkomst geldt voor </text:span>
            <text:span text:style-name="nadrukvet">de locatie </text:span>
            <text:span text:style-name="nadrukvet">Baandervrouwenlaan 263</text:span>
            <text:span text:style-name="nadrukvet">, kadastraal b</text:span>
            <text:span text:style-name="nadrukvet">ekend gemeente Boxtel, sectie A</text:span>
            <text:span text:style-name="nadrukvet">, nummer</text:span>
            <text:span text:style-name="nadrukvet"> 2306</text:span>
            <text:span text:style-name="nadrukvet">.</text:span>
          </text:p>
            <text:p text:style-name="tussenkopcur">
            <text:span text:style-name="nadrukvet">Bouw 1</text:span>
            <text:span text:style-name="nadrukvet"/>
            <text:span text:style-name="nadrukvet"> vrijstaande </text:span>
            <text:span text:style-name="nadrukvet">woning</text:span>
          </text:p>
            <text:p text:style-name="common-al">In de overeenkomst zijn onder andere afspraken gemaakt over kostenverhaal in verband met de bouw van 1 vrijstaande woning.</text:p>
            <text:p text:style-name="tussenkopcur">
            <text:span text:style-name="nadrukvet">Zakelijke omschrijving anterieure overeenkomst</text:span>
            <text:span text:style-name="nadrukvet"> Baandervrouwenlaan 263 Boxte</text:span>
            <text:span text:style-name="nadrukvet">l</text:span>
            <text:span text:style-name="nadrukvet"/>
          </text:p>
            <text:p text:style-name="tussenkopcur">
            <text:span text:style-name="nadrukvet">
              <text:span text:style-name="nadrukcur">Overeenkomst</text:span>
            </text:span>
          </text:p>
            <text:p text:style-name="common-al">Gemeente verleent haar planologische medewerking aan de plannen van initiatiefnemer om 1 vrijstaande woning te bouwen op vorenvermeld perceel. De initiatiefnemer zorgt zelf voor het aanleveren van de plannen met de daarbij behorende onderzoeken.</text:p>
            <text:p text:style-name="tussenkopcur">
            <text:span text:style-name="nadrukvet">
              <text:span text:style-name="nadrukcur">Voorwaarden</text:span>
            </text:span>
          </text:p>
            <text:p text:style-name="common-al">Art. 1 Ontbinding</text:p>
            <text:p text:style-name="common-al">Art. 2 Maken bestemmingsplan (door initiatiefnemer)</text:p>
            <text:p text:style-name="common-al">Art. 3 Parkeren (op eigen terrein) </text:p>
            <text:p text:style-name="common-al">Art. 4 Riolering (kosten voor rekening van initiatiefnemer)</text:p>
            <text:p text:style-name="common-al">Art. 5 Wegen en inrichting openbaar gebied (afspraken omtrent inrit) </text:p>
            <text:p text:style-name="common-al">Art. 6 CAR verzekering</text:p>
            <text:p text:style-name="common-al">Art. 7 Opname bestaande bebouwing</text:p>
            <text:p text:style-name="common-al">Art. 8 Bouw- en woonrijpmaken (verdelen werkzaamheden tussen initiatiefnemer en gemeente, inclusief kostenverhaal)</text:p>
            <text:p text:style-name="common-al">Art. 9 Duurzaamheid en woonkeur</text:p>
            <text:p text:style-name="common-al">Art. 10 Planschade</text:p>
            <text:p text:style-name="common-al">Art. 11 Overdracht contractpositie</text:p>
            <text:p text:style-name="common-al">Art. 12 Grondexploitatiewet (toepasselijkheid)</text:p>
            <text:p text:style-name="common-al">Art. 13 Grondoverdracht</text:p>
            <text:p text:style-name="common-al">Art. 14 Geschillen</text:p>
            <text:p text:style-name="common-al">Art. 15 Hoofdelijke aansprakelijkheid</text:p>
            <text:p text:style-name="tussenkopcur">
            <text:span text:style-name="nadrukvet">I</text:span>
            <text:span text:style-name="nadrukvet">nzage</text:span>
          </text:p>
            <text:p text:style-name="common-al">Deze zakelijke beschrijving van de inhoud van de overeenkomst ligt met ingang van vrijdag 20 februari 2015 gedurende 6 weken ter inzage in de leeshoek van het gemeentehuis, ingang Dr. Van Helvoortstraat, en in de bibliotheek aan de Burgakker. Ten aanzien van deze overeenkomst kunnen geen zienswijzen of bezwaren worden ingediend.</text:p>
            <text:p text:style-name="tussenkopcur">
            <text:span text:style-name="nadrukvet">Informatie</text:span>
          </text:p>
            <text:p text:style-name="common-al">Voor meer informatie kunt u contact opnemen met de behandelend ambtenaar van de afdeling Ruimtelijke Ontwikkeling van de gemeente Boxtel via telefoonnummer (0411) 65 52 39 of per mail ro@boxtel.nl.</text:p>
            <text:p text:style-name="tussenkopcur">
            <text:span text:style-name="nadrukvet">Wet- en regelgeving</text:span>
          </text:p>
            <text:p text:style-name="common-al">Op deze bekendmaking is onderstaande wet- of regelgeving van toepassing. Let op! De link naar de wet- of regelgeving hebben wij gemaakt op 13 februari 2015. Als u op de link klikt krijgt u dan ook de tekst te zien zoals deze op 13 februari 2015 geldend was. Houd er rekening mee dat de wet- of regelgeving inmiddels aangepast kan zijn. Via<text:a xlink:href="http://wetten.overheid.nl/zoeken/" xlink:type="simple"> http://wetten.overheid.nl/zoeke</text:a>n kunt u de geldende tekst vinden</text:p>
            <text:p text:style-name="common-al">Van toepassing op deze bekendmaking is:</text:p>
            <text:p text:style-name="last-al">
            <text:a xlink:href="http://wetten.overheid.nl/BWBR0020449/geldigheidsdatum_13-02-2015#Hoofdstuk6_Afdeling64_Artikel624" xlink:type="simple">-Wet op de ruimtelijke ordening, artikel 6.24</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35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Baandervrouwenlaan 263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86</meta:user-defined>
    <meta:user-defined meta:name="OVERHEIDop.GmbID/DC.identifier">gmb-2015-13586</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TP 265</meta:user-defined>
    <meta:user-defined meta:name="OVERHEIDop.woonplaats">Boxtel</meta:user-defined>
    <meta:user-defined meta:name="OVERHEIDop.straatnaam">Baandervrouwenlaa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8</meta:user-defined>
    <meta:user-defined meta:name="OVERHEID.EPSG28992/DC.spatial">150369 401807</meta:user-defined>
    <meta:user-defined meta:name="OVERHEIDop.versieInformatie"/>
  </office:meta>
</office:document-meta>
</file>