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chaftkeet </text:p>
            <text:p text:style-name="common-al">
            <text:span text:style-name="nadrukvet">Locatie: Park Immerloo</text:span>
          </text:p>
            <text:p text:style-name="common-al">Datum: 2 maart 2015 tot en met 31 juli 2015 </text:p>
            <text:p text:style-name="common-al">Dossiernummer: 2015-02-0077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57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Park Imm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575</meta:user-defined>
    <meta:user-defined meta:name="OVERHEIDop.GmbID/DC.identifier">gmb-2015-13575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Immerloo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2</meta:user-defined>
    <meta:user-defined meta:name="xs:date/OVERHEIDop.einddatum">2015-07-31</meta:user-defined>
    <meta:user-defined meta:name="OVERHEID.EPSG28992/DC.spatial">191263 441438</meta:user-defined>
    <meta:user-defined meta:name="OVERHEIDop.versieInformatie"/>
  </office:meta>
</office:document-meta>
</file>