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usebiusplei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rnhemse dagen tegen pesten </text:p>
            <text:p text:style-name="common-al">
            <text:span text:style-name="nadrukvet">Locatie: Eusebiusplein e.o.</text:span>
          </text:p>
            <text:p text:style-name="common-al">Datum: 15 en 18 april 2015 </text:p>
            <text:p text:style-name="common-al">Dossiernummer: 2015-02-0046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57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7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7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usebiusplein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570</meta:user-defined>
    <meta:user-defined meta:name="OVERHEIDop.GmbID/DC.identifier">gmb-2015-1357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E 33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5</meta:user-defined>
    <meta:user-defined meta:name="xs:date/OVERHEIDop.einddatum">2015-04-18</meta:user-defined>
    <meta:user-defined meta:name="OVERHEID.EPSG28992/DC.spatial">190792 443332</meta:user-defined>
    <meta:user-defined meta:name="OVERHEIDop.versieInformatie"/>
  </office:meta>
</office:document-meta>
</file>