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het woonhuis, Ridderlaan 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- Ridderlaan 19, voor het uitbreiden van het woonhuis, datum ontvangst 24 december 2014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7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357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7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7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het woonhuis, Ridderlaan 1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357</meta:user-defined>
    <meta:user-defined meta:name="OVERHEIDop.GmbID/DC.identifier">gmb-2015-1357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CM 19</meta:user-defined>
    <meta:user-defined meta:name="OVERHEIDop.woonplaats">Echt</meta:user-defined>
    <meta:user-defined meta:name="OVERHEIDop.straatnaam">Ridderlaa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365 345425</meta:user-defined>
    <meta:user-defined meta:name="OVERHEIDop.versieInformatie"/>
  </office:meta>
</office:document-meta>
</file>