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Dal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Zomerfeest basisschool de Wijzer </text:p>
            <text:p text:style-name="common-al">
            <text:span text:style-name="nadrukvet">Locatie: D</text:span>
            <text:span text:style-name="nadrukvet">alweg 40</text:span>
          </text:p>
            <text:p text:style-name="common-al">Datum: 3 juli 2015</text:p>
            <text:p text:style-name="common-al">Starttijd: 17:30 uur 18:30 uur</text:p>
            <text:p text:style-name="common-al">Dossiernummer: 2015-02-0059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3569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569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569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Dalweg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569</meta:user-defined>
    <meta:user-defined meta:name="OVERHEIDop.GmbID/DC.identifier">gmb-2015-13569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1JP 40</meta:user-defined>
    <meta:user-defined meta:name="OVERHEIDop.woonplaats">Arnhem</meta:user-defined>
    <meta:user-defined meta:name="OVERHEIDop.straatnaam">Dal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7-03</meta:user-defined>
    <meta:user-defined meta:name="xs:date/OVERHEIDop.einddatum">2015-07-03</meta:user-defined>
    <meta:user-defined meta:name="OVERHEID.EPSG28992/DC.spatial">191250 445122</meta:user-defined>
    <meta:user-defined meta:name="OVERHEIDop.versieInformatie"/>
  </office:meta>
</office:document-meta>
</file>