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collectevergunning van 13 april 2015 t/m 18 april 2015, voor de donatieactie t.b.v. de Oranjecommissie voor Koningsdag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6 februari 2015</text:span>
            <text:span text:style-name="nadrukvet"/>
          </text:p>
            <text:p text:style-name="common-al">Locatie: Odijk </text:p>
            <text:p text:style-name="common-al">Zaaknummer: 110014</text:p>
            <text:p text:style-name="common-al">Het collecteren van 13 april 2015 t/m 18 april 2015 voor de donatieactie t.b.v. de Oranjecommissie voor Koningsdag in Odijk</text:p>
            <text:p text:style-name="common-al">Bestuursorgaan: college van burgemeester en wethouders</text:p>
            <text:p text:style-name="common-al">Datum verzending besluit: 12 februar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355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collectevergunning van 13 april 2015 t/m 18 april 2015, voor de donatieactie t.b.v. de Oranjecommissie voor Koningsdag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58</meta:user-defined>
    <meta:user-defined meta:name="OVERHEIDop.GmbID/DC.identifier">gmb-2015-1355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N 27</meta:user-defined>
    <meta:user-defined meta:name="OVERHEIDop.woonplaats">Odijk</meta:user-defined>
    <meta:user-defined meta:name="OVERHEIDop.straatnaam">Abdijgaarde</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61 451545</meta:user-defined>
    <meta:user-defined meta:name="OVERHEID.EPSG28992/DC.spatial">144661 451545</meta:user-defined>
    <meta:user-defined meta:name="OVERHEID.EPSG28992/DC.spatial">144661 451545</meta:user-defined>
    <meta:user-defined meta:name="OVERHEIDop.versieInformatie"/>
  </office:meta>
</office:document-meta>
</file>