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rank- en Horecawet Nieuwendijk 2, 6107 AW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11 februari 2015 / het uitoefenen van een horecabedrijf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5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Nieuwendijk 2, 6107 AW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52</meta:user-defined>
    <meta:user-defined meta:name="OVERHEIDop.GmbID/DC.identifier">gmb-2015-13552</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V 1</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24 349131</meta:user-defined>
    <meta:user-defined meta:name="OVERHEIDop.versieInformatie"/>
  </office:meta>
</office:document-meta>
</file>