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gevelreclame op de reeds aangevraagde en in aanbouw zijnde opslaghal, Havenweg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
              <text:span text:style-name="nadrukvet">
                <text:span text:style-name="nadrukvet">Echt</text:span>
              </text:span>
            </text:span>
          </text:p>
            <text:p text:style-name="common-al">Havenweg 18, voor het aanbrengen van gevelreclame op de reeds aangevraagde en in aanbouw zijnde opslaghal, datum verzending 18 december 2014.</text:p>
            <text:p text:style-name="common-al">
            <text:span text:style-name="nadrukvet">
              <text:span text:style-name="nadrukvet"/>
            </text:span>
          </text:p>
            <text:p text:style-name="common-al">Bezwaar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7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35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gevelreclame op de reeds aangevraagde en in aanbouw zijnde opslaghal, Havenweg 1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355</meta:user-defined>
    <meta:user-defined meta:name="OVERHEIDop.GmbID/DC.identifier">gmb-2015-135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B 18</meta:user-defined>
    <meta:user-defined meta:name="OVERHEIDop.woonplaats">Echt</meta:user-defined>
    <meta:user-defined meta:name="OVERHEIDop.straatnaam">Hav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563 346662</meta:user-defined>
    <meta:user-defined meta:name="OVERHEIDop.versieInformatie"/>
  </office:meta>
</office:document-meta>
</file>