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De Hout 3, Hem (OV864/242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ingetrokken voor het plaatsen van twee beschoeiingen met een overgang van de weg naar het erf op het perceel De Hout 3 in Hem.</text:p>
            <text:p text:style-name="common-al">
            <text:span text:style-name="nadrukvet">Zienswijzen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354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De Hout 3, Hem (OV864/242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548</meta:user-defined>
    <meta:user-defined meta:name="OVERHEIDop.GmbID/DC.identifier">gmb-2015-1354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3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503 520876</meta:user-defined>
    <meta:user-defined meta:name="OVERHEIDop.versieInformatie"/>
  </office:meta>
</office:document-meta>
</file>