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Noordmeerweg 1 A te Broek in Waterland voor het toevoegen van één dubbele deur en twee ovale bovenramen als wijziging op verleende omgevingsvergunning (ingekomen 9 februari 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activiteit(en):</text:p>
            <text:p text:style-name="common-al">- het bouwen van een bouwwerk</text:p>
            <text:p text:style-name="last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3547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4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4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oordmeerweg 1 A te Broek in Waterland voor het toevoegen van één dubbele deur en twee ovale bovenramen als wijziging op verleende omgevingsvergunning (ingekomen 9 februari 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3547</meta:user-defined>
    <meta:user-defined meta:name="OVERHEIDop.GmbID/DC.identifier">gmb-2015-1354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CV 1a</meta:user-defined>
    <meta:user-defined meta:name="OVERHEIDop.woonplaats">Broek in Waterland</meta:user-defined>
    <meta:user-defined meta:name="OVERHEIDop.straatnaam">Noordmeerweg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2-19</meta:user-defined>
    <meta:user-defined meta:name="OVERHEID.EPSG28992/DC.spatial">128122 494629</meta:user-defined>
    <meta:user-defined meta:name="OVERHEIDop.versieInformatie"/>
  </office:meta>
</office:document-meta>
</file>